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5300000062DA4789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892cm" fo:margin-left="-0.191cm" fo:margin-top="0cm" fo:margin-bottom="0cm" table:align="left" style:writing-mode="lr-tb"/>
    </style:style>
    <style:style style:name="Tabela1.A" style:family="table-column">
      <style:table-column-properties style:column-width="3.554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4.142cm"/>
    </style:style>
    <style:style style:name="Tabela1.D" style:family="table-column">
      <style:table-column-properties style:column-width="3.612cm"/>
    </style:style>
    <style:style style:name="Tabela1.E" style:family="table-column">
      <style:table-column-properties style:column-width="0.347cm"/>
    </style:style>
    <style:style style:name="Tabela1.F" style:family="table-column">
      <style:table-column-properties style:column-width="3.166cm"/>
    </style:style>
    <style:style style:name="Tabela1.G" style:family="table-column">
      <style:table-column-properties style:column-width="3.9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ccc0d9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fo:background-color="#e6cdff" fo:padding-left="0.191cm" fo:padding-right="0.191cm" fo:padding-top="0cm" fo:padding-bottom="0cm" fo:border="0.018cm solid #00000a">
        <style:background-image/>
      </style:table-cell-properties>
    </style:style>
    <style:style style:name="Tabela1.A5" style:family="table-cell">
      <style:table-cell-properties fo:background-color="#e6cd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A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6" style:family="table-cell">
      <style:table-cell-properties fo:padding-left="0.191cm" fo:padding-right="0.191cm" fo:padding-top="0cm" fo:padding-bottom="0cm" fo:border="0.018cm solid #00000a"/>
    </style:style>
    <style:style style:name="Tabela1.A11" style:family="table-cell">
      <style:table-cell-properties fo:background-color="#e0c1ff" fo:padding-left="0.191cm" fo:padding-right="0.191cm" fo:padding-top="0cm" fo:padding-bottom="0cm" fo:border="0.018cm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35" style:family="table-cell">
      <style:table-cell-properties fo:background-color="#e0c1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color="#746fb3" fo:font-size="18pt" fo:font-weight="bold" style:font-size-asian="18pt" style:font-weight-asian="bold" style:font-name-complex="Lato1" style:font-size-complex="18pt" style:font-weight-complex="bold"/>
    </style:style>
    <style:style style:name="P2" style:family="paragraph" style:parent-style-name="Standard">
      <style:paragraph-properties fo:margin-left="0cm" fo:margin-right="0.841cm" fo:margin-top="0cm" fo:margin-bottom="0cm" fo:line-height="101%" fo:orphans="0" fo:widows="0" fo:text-indent="0cm" style:auto-text-indent="false"/>
    </style:style>
    <style:style style:name="P3" style:family="paragraph" style:parent-style-name="Standard">
      <style:paragraph-properties fo:margin-left="0cm" fo:margin-right="0.27cm" fo:line-height="100%" fo:orphans="0" fo:widows="0" fo:text-indent="0cm" style:auto-text-indent="false"/>
      <style:text-properties fo:color="#231f20" style:font-name-asian="Lato1" style:font-name-complex="Calibri1"/>
    </style:style>
    <style:style style:name="P4" style:family="paragraph" style:parent-style-name="Standard">
      <style:paragraph-properties fo:margin-left="0cm" fo:margin-right="0.27cm" fo:line-height="100%" fo:orphans="0" fo:widows="0" fo:text-indent="0cm" style:auto-text-indent="false"/>
    </style:style>
    <style:style style:name="P5" style:family="paragraph" style:parent-style-name="Standard">
      <style:paragraph-properties fo:margin-left="0cm" fo:margin-right="0.27cm" fo:margin-top="0.016cm" fo:margin-bottom="0.353cm" fo:line-height="100%" fo:orphans="0" fo:widows="0" fo:text-indent="0cm" style:auto-text-indent="false"/>
    </style:style>
    <style:style style:name="P6" style:family="paragraph" style:parent-style-name="Standard">
      <style:paragraph-properties fo:margin-left="0cm" fo:margin-right="0.896cm" fo:margin-top="0cm" fo:margin-bottom="0cm" fo:line-height="101%" fo:orphans="0" fo:widows="0" fo:text-indent="0cm" style:auto-text-indent="false"/>
    </style:style>
    <style:style style:name="P7" style:family="paragraph" style:parent-style-name="Standard">
      <style:paragraph-properties fo:margin-left="0cm" fo:margin-right="0.259cm" fo:margin-top="0cm" fo:margin-bottom="0cm" fo:line-height="101%" fo:orphans="0" fo:widows="0" fo:text-indent="0cm" style:auto-text-indent="false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orphans="0" fo:widows="0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ffffff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/>
      <style:text-properties style:font-name-complex="Calibri1"/>
    </style:style>
    <style:style style:name="P14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fo:line-height="100%" fo:orphans="0" fo:widows="0" fo:padding="0cm" fo:border="none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19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P20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21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P22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P23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4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5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P26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P27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color="#746fb3" fo:font-size="18pt" fo:font-weight="bold" style:font-size-asian="18pt" style:font-weight-asian="bold" style:font-name-complex="Lato1" style:font-size-complex="18pt" style:font-weight-complex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fo:background-color="#ffff00" style:font-weight-asian="bold" style:font-name-complex="Calibri1"/>
    </style:style>
    <style:style style:name="T4" style:family="text">
      <style:text-properties fo:color="#ffffff" fo:font-weight="bold" style:font-weight-asian="bold" style:font-weight-complex="bold"/>
    </style:style>
    <style:style style:name="T5" style:family="text">
      <style:text-properties fo:color="#ffffff" style:font-name="Calibri" fo:font-size="10pt" style:font-size-asian="10pt" style:font-name-complex="Calibri1" style:font-size-complex="10pt"/>
    </style:style>
    <style:style style:name="T6" style:family="text">
      <style:text-properties style:font-name-complex="Calibri1"/>
    </style:style>
    <style:style style:name="T7" style:family="text">
      <style:text-properties fo:color="#231f20" style:font-name-asian="Lato1" style:font-name-complex="Calibri1"/>
    </style:style>
    <style:style style:name="T8" style:family="text">
      <style:text-properties fo:color="#231f20" style:font-name-complex="Calibri1"/>
    </style:style>
    <style:style style:name="T9" style:family="text">
      <style:text-properties fo:color="#000000" style:font-name-asian="Times New Roman" style:language-asian="pl" style:country-asian="PL" style:font-name-complex="Calibri1"/>
    </style:style>
    <style:style style:name="T10" style:family="text">
      <style:text-properties style:text-position="super 58%" style:font-name-complex="Calibri1"/>
    </style:style>
    <style:style style:name="T11" style:family="text">
      <style:text-properties style:text-position="super 58%" fo:font-weight="bold" style:font-weight-asian="bold" style:font-name-complex="Calibri1"/>
    </style:style>
    <style:style style:name="T12" style:family="text">
      <style:text-properties fo:font-style="italic" style:font-style-asian="italic" style:font-name-complex="Calibri1" style:font-style-complex="italic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language-asian="pl" style:country-asian="PL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6" draw:style-name="gr1" draw:text-style-name="P28" svg:width="29.682cm" svg:height="1.1cm" svg:x="0cm" svg:y="0cm">
        <draw:image xlink:href="Pictures/1000000000000A5300000062DA47896D.jpg" xlink:type="simple" xlink:show="embed" xlink:actuate="onLoad">
          <text:p/>
        </draw:image>
      </draw:frame>
      <text:p text:style-name="P17"><text:span text:style-name="T1">WYMAGANIA EDUKACYJNE. KLASA 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table:number-rows-spanned="2" office:value-type="string">
              <text:p text:style-name="P10"><text:span text:style-name="T4">Lp.</text:span></text:p>
            </table:table-cell>
            <table:table-cell table:style-name="Tabela1.A1" table:number-rows-spanned="2" office:value-type="string">
              <text:p text:style-name="P10"><text:span text:style-name="T4">Temat</text:span></text:p>
            </table:table-cell>
            <table:table-cell table:style-name="Tabela1.C1" table:number-columns-spanned="2" office:value-type="string">
              <text:p text:style-name="P10"><text:span text:style-name="T4">Wymagania podstawowe</text:span></text:p>
            </table:table-cell>
            <table:covered-table-cell/>
            <table:table-cell table:style-name="Tabela1.C1" office:value-type="string">
              <text:p text:style-name="P10"><text:span text:style-name="T4">Wymagania ponadpodstawowe</text:span></text:p>
            </table:table-cell>
          </table:table-row>
          <table:table-row table:style-name="Tabela1.1">
            <table:covered-table-cell/>
            <table:covered-table-cell/>
            <table:table-cell table:style-name="Tabela1.C1" office:value-type="string">
              <text:p text:style-name="P10"><text:span text:style-name="T4">konieczne</text:span></text:p>
              <text:p text:style-name="P10"><text:span text:style-name="T4">(ocena dopuszczająca)</text:span></text:p>
            </table:table-cell>
            <table:table-cell table:style-name="Tabela1.C1" office:value-type="string">
              <text:p text:style-name="P10"><text:span text:style-name="T4">podstawowe</text:span></text:p>
              <text:p text:style-name="P10"><text:span text:style-name="T4">(ocena dostateczna)</text:span></text:p>
            </table:table-cell>
            <table:table-cell table:style-name="Tabela1.C1" table:number-columns-spanned="2" office:value-type="string">
              <text:p text:style-name="P10"><text:span text:style-name="T4">rozszerzające (ocena dobra)</text:span></text:p>
            </table:table-cell>
            <table:covered-table-cell/>
            <table:table-cell table:style-name="Tabela1.C1" office:value-type="string">
              <text:p text:style-name="P10"><text:span text:style-name="T4">dopełniające</text:span></text:p>
              <text:p text:style-name="P10"><text:span text:style-name="T4">(ocena bardzo dobra)</text:span></text:p>
            </table:table-cell>
            <table:table-cell table:style-name="Tabela1.C1" table:number-columns-spanned="0" office:value-type="string">
              <text:p text:style-name="P10"><text:span text:style-name="T4">wykraczające (ocena celująca)</text:span></text:p>
            </table:table-cell>
          </table:table-row>
          <table:table-row table:style-name="Tabela1.1">
            <table:table-cell table:style-name="Tabela1.A1" office:value-type="string">
              <text:p text:style-name="P12"/>
            </table:table-cell>
            <table:table-cell table:style-name="Tabela1.A1" office:value-type="string">
              <text:p text:style-name="P12"/>
            </table:table-cell>
            <table:table-cell table:style-name="Tabela1.C1" office:value-type="string">
              <text:p text:style-name="P10"><text:span text:style-name="T4">2</text:span></text:p>
            </table:table-cell>
            <table:table-cell table:style-name="Tabela1.C1" office:value-type="string">
              <text:p text:style-name="P10"><text:span text:style-name="T4">3</text:span></text:p>
            </table:table-cell>
            <table:table-cell table:style-name="Tabela1.C1" table:number-columns-spanned="2" office:value-type="string">
              <text:p text:style-name="P10"><text:span text:style-name="T4">4</text:span></text:p>
            </table:table-cell>
            <table:covered-table-cell/>
            <table:table-cell table:style-name="Tabela1.C1" office:value-type="string">
              <text:p text:style-name="P10"><text:span text:style-name="T4">5</text:span></text:p>
            </table:table-cell>
            <table:table-cell table:style-name="Tabela1.C1" table:number-columns-spanned="0" office:value-type="string">
              <text:p text:style-name="P10"><text:span text:style-name="T4">6</text:span></text:p>
            </table:table-cell>
          </table:table-row>
        </table:table-header-rows>
        <table:table-row table:style-name="Tabela1.1">
          <table:table-cell table:style-name="Tabela1.A4" table:number-columns-spanned="5" office:value-type="string">
            <text:p text:style-name="P15">I PÓŁROCZ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5" office:value-type="string">
            <text:p text:style-name="P10"><text:span text:style-name="T2">DZIAŁ I. LICZBY I DZIAŁ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1.</text:span></text:p>
          </table:table-cell>
          <table:table-cell table:style-name="Tabela1.A6" office:value-type="string">
            <text:p text:style-name="P9"><text:span text:style-name="T2">Dodawanie i odejmowanie liczb wymiernych</text:span></text:p>
          </table:table-cell>
          <table:table-cell table:style-name="Tabela1.C6" office:value-type="string">
            <text:p text:style-name="P9"><text:span text:style-name="T6">- rozpoznaje liczby wymierne</text:span></text:p>
            <text:p text:style-name="P9"><text:span text:style-name="T6">- skraca i rozszerza proste ułamki zwykłe</text:span></text:p>
            <text:p text:style-name="P9"><text:span text:style-name="T6">- zna algorytm dodawania liczb wymiernych</text:span></text:p>
            <text:p text:style-name="P9"><text:span text:style-name="T6">- zna algorytm porównywania ułamków zwykłych </text:span></text:p>
            <text:p text:style-name="P9"><text:span text:style-name="T6">-</text:span><text:bookmark text:name="Bookmark"/><text:span text:style-name="T6"> zna pojęcie liczb przeciwnych</text:span></text:p>
            <text:p text:style-name="P9"><text:span text:style-name="T6">- zna algorytm dodawania i odejmowania sposobem pisemnym</text:span></text:p>
            <text:p text:style-name="P9"><text:span text:style-name="T6">- umie dodawać i odejmować dwie liczby wymierne zapisane w tej samej postaci</text:span></text:p>
            <text:p text:style-name="P14"/>
          </table:table-cell>
          <table:table-cell table:style-name="Tabela1.C6" office:value-type="string">
            <text:p text:style-name="P9"><text:span text:style-name="T6">- skraca i rozszerza ułamki zwykłe </text:span></text:p>
            <text:p text:style-name="P9"><text:span text:style-name="T6">- umie porównywać liczby wymierne</text:span></text:p>
            <text:p text:style-name="P9"><text:span text:style-name="T6">- umie znajdować liczbę wymierną znajdującą się pomiędzy dwiema danymi liczbami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- znajduje liczby spełniające określone warunki</text:span></text:p>
            <text:p text:style-name="P9"><text:span text:style-name="T6">- umie porządkować liczby wymierne</text:span></text:p>
            <text:p text:style-name="P9"><text:span text:style-name="T6">- umie wykonywać działania łączne na liczbach wymiernych</text:span></text:p>
            <text:p text:style-name="P9"><text:span text:style-name="T6"><text:s/>- umie stosować prawa działań</text:span></text:p>
            <text:p text:style-name="P14"/>
          </table:table-cell>
          <table:covered-table-cell/>
          <table:table-cell table:style-name="Tabela1.C6" office:value-type="string">
            <text:p text:style-name="P9"><text:span text:style-name="T6">- wykonuje działania w wyrażeniach o skomplikowanej budowie </text:span></text:p>
            <text:p text:style-name="P9"><text:span text:style-name="T6">- rozwiązuje nietypowe zadania na zastosowanie dodawania i odejmowania liczb wymiernych</text:span></text:p>
            <text:p text:style-name="P14"/>
          </table:table-cell>
          <table:table-cell table:style-name="Tabela1.C6" table:number-columns-spanned="0" office:value-type="string">
            <text:p text:style-name="P9"><text:span text:style-name="T6">- rozwiązuje nietypowe zadania na dodawanie i odejmowanie liczb wymiernych</text:span></text:p>
          </table:table-cell>
        </table:table-row>
        <text:soft-page-break/>
        <table:table-row table:style-name="Tabela1.1">
          <table:table-cell table:style-name="Tabela1.A6" office:value-type="string">
            <text:p text:style-name="P10"><text:span text:style-name="T2"><text:s/>2.</text:span></text:p>
          </table:table-cell>
          <table:table-cell table:style-name="Tabela1.A6" office:value-type="string">
            <text:p text:style-name="P9"><text:span text:style-name="T2">Rozwinięcia dziesiętne ułamków</text:span></text:p>
          </table:table-cell>
          <table:table-cell table:style-name="Tabela1.C6" office:value-type="string">
            <text:p text:style-name="P9"><text:span text:style-name="T6">- zamienia ułamki dziesiętne na ułamki zwykłe</text:span></text:p>
            <text:p text:style-name="P9"><text:span text:style-name="T6">- zna algorytm zamiany ułamków zwykłych na ułamki dziesiętne</text:span></text:p>
            <text:p text:style-name="P9"><text:span text:style-name="T6">- zna pojęcia: rozwinięcie dziesiętne skończone i nieskończone, ułamek okresowy</text:span></text:p>
            <text:p text:style-name="P14"/>
          </table:table-cell>
          <table:table-cell table:style-name="Tabela1.C6" office:value-type="string">
            <text:p text:style-name="P9"><text:span text:style-name="T6">- zamienia ułamki zwykłe na ułamki dziesiętne, wyznacza okres </text:span></text:p>
            <text:p text:style-name="P9"><text:span text:style-name="T6">- porównuje liczby zapisane w różnych postaciach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- znajduje liczbę wymierną leżącą pomiędzy dwiema danymi liczbami na osi liczbowej </text:span></text:p>
            <text:p text:style-name="P9"><text:span text:style-name="T6">- zna warunek zamiany ułamka zwykłego na ułamek dziesiętny skończony</text:span></text:p>
            <text:p text:style-name="P9"><text:span text:style-name="T6">- umie porządkować liczby wymierne</text:span></text:p>
          </table:table-cell>
          <table:covered-table-cell/>
          <table:table-cell table:style-name="Tabela1.C6" office:value-type="string">
            <text:p text:style-name="P9"><text:span text:style-name="T6">- stosuje warunek zamiany ułamka zwykłego na ułamek dziesiętny skończony lub nieskończony</text:span></text:p>
            <text:p text:style-name="P9"><text:span text:style-name="T6">- wyznacza liczbę, która znajduje się na wskazanym miejscu po przecinku w rozwinięciu dziesiętnym nieskończonym okresowym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.</text:span></text:p>
          </table:table-cell>
          <table:table-cell table:style-name="Tabela1.A6" office:value-type="string">
            <text:p text:style-name="P9"><text:span text:style-name="T2">Zaokrąglanie liczb</text:span></text:p>
          </table:table-cell>
          <table:table-cell table:style-name="Tabela1.C6" office:value-type="string">
            <text:p text:style-name="P9"><text:span text:style-name="T6">- zna algorytm zaokrąglania liczb</text:span></text:p>
          </table:table-cell>
          <table:table-cell table:style-name="Tabela1.C6" office:value-type="string">
            <text:p text:style-name="P9"><text:span text:style-name="T6">- rozumie potrzebę zaokrąglania liczb</text:span></text:p>
            <text:p text:style-name="P9"><text:span text:style-name="T6">- umie zaokrąglić liczbę całkowitą do danego rzędu</text:span></text:p>
            <text:p text:style-name="P9"><text:span text:style-name="T6">- umie zaokrąglić ułamek dziesiętny do danego rzędu</text:span></text:p>
          </table:table-cell>
          <table:table-cell table:style-name="Tabela1.C6" table:number-columns-spanned="2" office:value-type="string">
            <text:p text:style-name="P9"><text:span text:style-name="T6">- umie szacować wyniki działań</text:span></text:p>
            <text:p text:style-name="P9"><text:span text:style-name="T6">- umie zaokrąglić ułamek dziesiętny nieskończony do danego rzędu</text:span></text:p>
            <text:p text:style-name="P9"><text:span text:style-name="T6">- szacuje wyniki wyrażeń arytmetycznych</text:span></text:p>
          </table:table-cell>
          <table:covered-table-cell/>
          <table:table-cell table:style-name="Tabela1.C6" office:value-type="string">
            <text:p text:style-name="P9"><text:span text:style-name="T6">- umie dokonać porównań poprzez oszacowanie w zadaniach tekstowych</text:span></text:p>
            <text:p text:style-name="P9"><text:span text:style-name="T6">- porównuje ułamki dziesiętne nieskończone okresowe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.</text:span></text:p>
          </table:table-cell>
          <table:table-cell table:style-name="Tabela1.A6" office:value-type="string">
            <text:p text:style-name="P9"><text:span text:style-name="T2">Mnożenie i dzielenie liczb wymiernych</text:span></text:p>
          </table:table-cell>
          <table:table-cell table:style-name="Tabela1.C6" office:value-type="string">
            <text:p text:style-name="P9"><text:span text:style-name="T6">- zna algorytm mnożenia i dzielenia liczb wymiernych</text:span></text:p>
            <text:p text:style-name="P9"><text:span text:style-name="T6">- zna pojęcie </text:span><text:soft-page-break/><text:span text:style-name="T6">odwrotności liczby</text:span></text:p>
            <text:p text:style-name="P9"><text:span text:style-name="T6">- umie mnożyć i dzielić ułamki przez liczby naturalne</text:span></text:p>
            <text:p text:style-name="P14"/>
          </table:table-cell>
          <table:table-cell table:style-name="Tabela1.C6" office:value-type="string">
            <text:p text:style-name="P9"><text:span text:style-name="T6">- umie podać odwrotność liczby wymiernej</text:span></text:p>
            <text:p text:style-name="P9"><text:span text:style-name="T6">- umie mnożyć i </text:span><text:soft-page-break/><text:span text:style-name="T6">dzielić ułamki zwykłe</text:span></text:p>
            <text:p text:style-name="P9"><text:span text:style-name="T6">- umie mnożyć i dzielić ułamki dziesiętne</text:span></text:p>
            <text:p text:style-name="P9"><text:span text:style-name="T6">- wykonuje działania na ułamkach dziesiętnych za pomocą kalkulatora</text:span></text:p>
          </table:table-cell>
          <table:table-cell table:style-name="Tabela1.C6" table:number-columns-spanned="2" office:value-type="string">
            <text:p text:style-name="P9"><text:span text:style-name="T6">- umie mnożyć i dzielić liczby wymierne</text:span></text:p>
            <text:p text:style-name="P9"><text:span text:style-name="T6">- poprawnie określa </text:span><text:soft-page-break/><text:span text:style-name="T6">znak uzyskanego wyniku</text:span></text:p>
            <text:p text:style-name="P9"><text:span text:style-name="T6">- wykonuje rachunku, w których występują jednocześnie ułamki zwykłe i ułamki dziesiętne</text:span></text:p>
          </table:table-cell>
          <table:covered-table-cell/>
          <table:table-cell table:style-name="Tabela1.C6" office:value-type="string">
            <text:p text:style-name="P9"><text:span text:style-name="T6">- wykonuje rachunki, w których występują jednocześnie ułamki zwykłe i liczby </text:span><text:soft-page-break/><text:span text:style-name="T6">mieszane</text:span></text:p>
            <text:p text:style-name="P9"><text:span text:style-name="T6">- oblicza wartości trudniejszych wyrażeń arytmetycznych, w których występują zarówno ułamki zwykłe, jak i liczby mieszane oraz kilka działań mnożenia lub dzielenia</text:span></text:p>
          </table:table-cell>
          <table:table-cell table:style-name="Tabela1.C6" table:number-columns-spanned="0" office:value-type="string">
            <text:p text:style-name="P9"><text:span text:style-name="T6">- rozwiązuje nietypowe zadania na zastosowanie mnożenia i </text:span><text:soft-page-break/><text:span text:style-name="T6">dzielenia liczb wymiernych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5.</text:span></text:p>
          </table:table-cell>
          <table:table-cell table:style-name="Tabela1.A6" office:value-type="string">
            <text:p text:style-name="P9"><text:span text:style-name="T2">Obliczanie wartości wyrażeń arytmetycznych</text:span></text:p>
          </table:table-cell>
          <table:table-cell table:style-name="Tabela1.C6" office:value-type="string">
            <text:p text:style-name="P9"><text:span text:style-name="T6">- zna kolejność wykonywania działań</text:span></text:p>
          </table:table-cell>
          <table:table-cell table:style-name="Tabela1.C6" office:value-type="string">
            <text:p text:style-name="P9"><text:span text:style-name="T6">- zna i stosuje właściwą kolejność wykonywania działań </text:span></text:p>
            <text:p text:style-name="P9"><text:span text:style-name="T6">- poprawnie wykonuje działania na liczbach wymiernych </text:span></text:p>
            <text:p text:style-name="P9"><text:span text:style-name="T6">- oblicza wartości prostych wyrażeń arytmetycznych, stosując reguły dotyczące kolejności wykonywania działań</text:span></text:p>
          </table:table-cell>
          <table:table-cell table:style-name="Tabela1.C6" table:number-columns-spanned="2" office:value-type="string">
            <text:p text:style-name="P9"><text:span text:style-name="T6">- umie zapisać podane słownie wyrażenia arytmetyczne i obliczać ich wartość</text:span></text:p>
            <text:p text:style-name="P9"><text:span text:style-name="T6">- umie stosować prawa działań</text:span></text:p>
          </table:table-cell>
          <table:covered-table-cell/>
          <table:table-cell table:style-name="Tabela1.C6" office:value-type="string">
            <text:p text:style-name="P9"><text:span text:style-name="T6">- oblicza wartości trudniejszych wyrażeń arytmetycznych, stosując reguły dotyczące kolejności wykonywania działań</text:span></text:p>
            <text:p text:style-name="P9"><text:span text:style-name="T6">- tworzy wyrażenia arytmetyczne na podstawie treści zadań i oblicza ich wartość</text:span></text:p>
          </table:table-cell>
          <table:table-cell table:style-name="Tabela1.C6" table:number-columns-spanned="0" office:value-type="string">
            <text:p text:style-name="P9"><text:span text:style-name="T6">- umie obliczać wartości ułamków piętrowych</text:span></text:p>
          </table:table-cell>
        </table:table-row>
        <text:soft-page-break/>
        <table:table-row table:style-name="Tabela1.1">
          <table:table-cell table:style-name="Tabela1.A11" table:number-columns-spanned="5" office:value-type="string">
            <text:p text:style-name="P10"><text:span text:style-name="T2">DZIAŁ II. OBLICZENIA PROCENTOW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6.</text:span></text:p>
          </table:table-cell>
          <table:table-cell table:style-name="Tabela1.A6" office:value-type="string">
            <text:p text:style-name="P9"><text:span text:style-name="T2">Proporcje</text:span></text:p>
          </table:table-cell>
          <table:table-cell table:style-name="Tabela1.C6" office:value-type="string">
            <text:p text:style-name="P9"><text:span text:style-name="T6">- rozpoznaje wielkości wprost proporcjonalne na podstawie tabelki i opisu słownego</text:span></text:p>
            <text:p text:style-name="P9"><text:span text:style-name="T6">- zna pojęcie proporcji</text:span></text:p>
          </table:table-cell>
          <table:table-cell table:style-name="Tabela1.C6" office:value-type="string">
            <text:p text:style-name="P9"><text:span text:style-name="T6">- rozwiązuje proste zadania tekstowe z wykorzystaniem własności wielkości wprost proporcjonalnych</text:span></text:p>
            <text:p text:style-name="P9"><text:span text:style-name="T6">- zna i rozumie pojęcie proporcji</text:span></text:p>
            <text:p text:style-name="P9"><text:span text:style-name="T6">- stosuje podział proporcjonalny do rozwiązywania prostych zadań</text:span></text:p>
          </table:table-cell>
          <table:table-cell table:style-name="Tabela1.C6" table:number-columns-spanned="2" office:value-type="string">
            <text:p text:style-name="P9"><text:span text:style-name="T6">- wskazuje w proporcji wyrazy skrajne i środkowe </text:span></text:p>
            <text:p text:style-name="P9"><text:span text:style-name="T6">- stosuje warunek równości iloczynów wyrazów skrajnych i środkowych</text:span></text:p>
          </table:table-cell>
          <table:covered-table-cell/>
          <table:table-cell table:style-name="Tabela1.C6" office:value-type="string">
            <text:p text:style-name="P9"><text:span text:style-name="T6">- stosuje podział proporcjonalny do rozwiązywania trudniejszych zadań</text:span></text:p>
          </table:table-cell>
          <table:table-cell table:style-name="Tabela1.C6" table:number-columns-spanned="0" office:value-type="string">
            <text:p text:style-name="P9"><text:span text:style-name="T6">- stosuje podział proporcjonalny do rozwiązywania nietypowych zadań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7.</text:span></text:p>
          </table:table-cell>
          <table:table-cell table:style-name="Tabela1.A6" office:value-type="string">
            <text:p text:style-name="P9"><text:span text:style-name="T2">Procenty i ułamki</text:span></text:p>
          </table:table-cell>
          <table:table-cell table:style-name="Tabela1.C6" office:value-type="string">
            <text:p text:style-name="P9"><text:span text:style-name="T6">- zna pojęcie procentu </text:span></text:p>
            <text:p text:style-name="P9"><text:span text:style-name="T6">- zamienia ułamki zwykłe o mianownikach, które można rozszerzyć lub skrócić do liczby 100, na procent</text:span></text:p>
            <text:p text:style-name="P9"><text:span text:style-name="T6">- zamienia ułamki dziesiętne na procent</text:span></text:p>
            <text:p text:style-name="P9"><text:span text:style-name="T6">- zapisuje procent wyrażony liczbą całkowitą w postaci ułamka lub liczby </text:span><text:soft-page-break/><text:span text:style-name="T6">całkowitej, </text:span></text:p>
            <text:p text:style-name="P9"><text:span text:style-name="T6">np. </text:span></text:p>
            <text:p text:style-name="P14"/>
          </table:table-cell>
          <table:table-cell table:style-name="Tabela1.C6" office:value-type="string">
            <text:p text:style-name="P9"><text:span text:style-name="T6">- zna i rozumie pojęcie procentu</text:span></text:p>
            <text:p text:style-name="P9"><text:span text:style-name="T6">- zamienia ułamki zwykłe o mianownikach, których nie można rozszerzyć lub skrócić do liczby 100, na procent</text:span></text:p>
            <text:p text:style-name="P9"><text:span text:style-name="T6">- zamienia procent na ułamek zwykły oraz na ułamek dziesiętny</text:span></text:p>
          </table:table-cell>
          <table:table-cell table:style-name="Tabela1.C6" table:number-columns-spanned="2" office:value-type="string">
            <text:p text:style-name="P9"><text:span text:style-name="T6">- stosuje umiejętność zamiany ułamków na procenty oraz procentów na ułamki do rozwiązywania typowych zadań</text:span></text:p>
          </table:table-cell>
          <table:covered-table-cell/>
          <table:table-cell table:style-name="Tabela1.C6" office:value-type="string">
            <text:p text:style-name="P9"><text:span text:style-name="T6">- stosuje umiejętność zamiany ułamków na procenty oraz procentów na ułamki do rozwiązywania trudniejszych zadań</text:span></text:p>
          </table:table-cell>
          <table:table-cell table:style-name="Tabela1.C6" table:number-columns-spanned="0" office:value-type="string">
            <text:p text:style-name="P9"><text:span text:style-name="T6">- stosuje umiejętność zamiany ułamków na procenty oraz procentów na ułamki do rozwiązywania nietypowych zadań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8.</text:span></text:p>
          </table:table-cell>
          <table:table-cell table:style-name="Tabela1.A6" office:value-type="string">
            <text:p text:style-name="P9"><text:span text:style-name="T2">Diagramy procentowe</text:span></text:p>
          </table:table-cell>
          <table:table-cell table:style-name="Tabela1.C6" office:value-type="string">
            <text:p text:style-name="P9"><text:span text:style-name="T6">- zna pojęcie diagramu procentowego</text:span></text:p>
            <text:p text:style-name="P9"><text:span text:style-name="T6">- odczytuje potrzebne dane z diagramów słupkowych</text:span></text:p>
          </table:table-cell>
          <table:table-cell table:style-name="Tabela1.C6" office:value-type="string">
            <text:p text:style-name="P9"><text:span text:style-name="T6">- odczytuje potrzebne dane z diagramów słupkowych, kołowych i prostokątnych</text:span></text:p>
            <text:p text:style-name="P9"><text:span text:style-name="T6">- przedstawia dane w postaci diagramów słupkowych</text:span></text:p>
          </table:table-cell>
          <table:table-cell table:style-name="Tabela1.C6" table:number-columns-spanned="2" office:value-type="string">
            <text:p text:style-name="P9"><text:span text:style-name="T6">- interpretuje dane odczytane z diagramu</text:span></text:p>
            <text:p text:style-name="P9"><text:span text:style-name="T6">- wykorzystuje diagramy do rozwiązywania typowych zadań tekstowych</text:span></text:p>
          </table:table-cell>
          <table:covered-table-cell/>
          <table:table-cell table:style-name="Tabela1.C6" office:value-type="string">
            <text:p text:style-name="P9"><text:span text:style-name="T6">- wykorzystuje diagramy do rozwiązywania trudniejszych zadań tekstowych</text:span></text:p>
          </table:table-cell>
          <table:table-cell table:style-name="Tabela1.C6" table:number-columns-spanned="0" office:value-type="string">
            <text:p text:style-name="P9"><text:span text:style-name="T6">- wykorzystuje diagramy do rozwiązywania nietypowych zadań tekstowych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9.</text:span></text:p>
          </table:table-cell>
          <table:table-cell table:style-name="Tabela1.A6" office:value-type="string">
            <text:p text:style-name="P9"><text:span text:style-name="T2">Obliczanie procentu danej liczby</text:span></text:p>
          </table:table-cell>
          <table:table-cell table:style-name="Tabela1.C6" office:value-type="string">
            <text:p text:style-name="P9"><text:span text:style-name="T6">- oblicza procent danej liczby całkowitej</text:span></text:p>
          </table:table-cell>
          <table:table-cell table:style-name="Tabela1.C6" office:value-type="string">
            <text:p text:style-name="P9"><text:span text:style-name="T6">- oblicza procent danej liczby wymiernej</text:span></text:p>
            <text:p text:style-name="P9"><text:span text:style-name="T6">- oblicza zawartość poszczególnych składników w produkcie</text:span></text:p>
            <text:p text:style-name="P9"><text:span text:style-name="T6">- rozumie pojęcia podwyżki (obniżki) o pewien procent</text:span></text:p>
            <text:p text:style-name="P9"><text:span text:style-name="T6">- oblicza podwyżkę (obniżkę) o pewien procent</text:span></text:p>
            <text:p text:style-name="P9"><text:soft-page-break/><text:span text:style-name="T6">- rozumie pojęcie podatku VAT</text:span></text:p>
          </table:table-cell>
          <table:table-cell table:style-name="Tabela1.C6" table:number-columns-spanned="2" office:value-type="string">
            <text:p text:style-name="P9"><text:span text:style-name="T6">- rozwiązuje zadania tekstowe dotyczące obliczania procentu danej liczby</text:span></text:p>
            <text:p text:style-name="P9"><text:span text:style-name="T6">- rozwiązuje zadania tekstowe dotyczące obliczania zawartości poszczególnych składników w produkcie</text:span></text:p>
            <text:p text:style-name="P9"><text:soft-page-break/><text:span text:style-name="T6">- rozwiązuje typowe zadania tekstowe dotyczące obliczania podwyżek i obniżek o pewien procent</text:span></text:p>
          </table:table-cell>
          <table:covered-table-cell/>
          <table:table-cell table:style-name="Tabela1.C6" office:value-type="string">
            <text:p text:style-name="P9"><text:span text:style-name="T6">- rozwiązuje trudniejsze zadania tekstowe dotyczące obliczania podwyżek i obniżek o pewien procent</text:span></text:p>
            <text:p text:style-name="P9"><text:span text:style-name="T6">- rozwiązuje zadania tekstowe dotyczące podatku VAT</text:span></text:p>
            <text:p text:style-name="P14"/>
          </table:table-cell>
          <table:table-cell table:style-name="Tabela1.C6" table:number-columns-spanned="0" office:value-type="string">
            <text:p text:style-name="P9"><text:span text:style-name="T6">- zdobyte wiadomości stosuje w nietypowych sytuacjach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0.</text:span></text:p>
          </table:table-cell>
          <table:table-cell table:style-name="Tabela1.A6" office:value-type="string">
            <text:p text:style-name="P9"><text:span text:style-name="T2">Obliczanie liczby, gdy dany jest jej procent</text:span></text:p>
          </table:table-cell>
          <table:table-cell table:style-name="Tabela1.C6" office:value-type="string">
            <text:p text:style-name="P9"><text:span text:style-name="T6">- oblicza liczbę na podstawie jej procentu</text:span></text:p>
          </table:table-cell>
          <table:table-cell table:style-name="Tabela1.C6" office:value-type="string">
            <text:p text:style-name="P9"><text:span text:style-name="T6">- oblicza cenę produktu przed obniżką lub podwyżką</text:span></text:p>
          </table:table-cell>
          <table:table-cell table:style-name="Tabela1.C6" table:number-columns-spanned="2" office:value-type="string">
            <text:p text:style-name="P9"><text:span text:style-name="T6">- rozwiązuje zadania tekstowe dotyczące obliczania liczby na podstawie jej procentu</text:span></text:p>
          </table:table-cell>
          <table:covered-table-cell/>
          <table:table-cell table:style-name="Tabela1.C6" office:value-type="string">
            <text:p text:style-name="P9"><text:span text:style-name="T6">- oblicza cenę produktu przed podwójną obniżką lub podwójną podwyżką</text:span></text:p>
          </table:table-cell>
          <table:table-cell table:style-name="Tabela1.C6" table:number-columns-spanned="0" office:value-type="string">
            <text:p text:style-name="P9"><text:span text:style-name="T6">- zdobyte wiadomości stosuje w nietypowych sytuacjach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1.</text:span></text:p>
          </table:table-cell>
          <table:table-cell table:style-name="Tabela1.A6" office:value-type="string">
            <text:p text:style-name="P9"><text:span text:style-name="T2">Obliczanie, jakim procentem jednej liczby jest druga liczba</text:span></text:p>
          </table:table-cell>
          <table:table-cell table:style-name="Tabela1.C6" office:value-type="string">
            <text:p text:style-name="P9"><text:span text:style-name="T6">- oblicza, jakim procentem pewnej wielkości jest inna wielkość </text:span></text:p>
          </table:table-cell>
          <table:table-cell table:style-name="Tabela1.C6" office:value-type="string">
            <text:p text:style-name="P9"><text:span text:style-name="T6">- oblicza wielkość podwyżki oraz obniżki ceny</text:span></text:p>
          </table:table-cell>
          <table:table-cell table:style-name="Tabela1.C6" table:number-columns-spanned="2" office:value-type="string">
            <text:p text:style-name="P9"><text:span text:style-name="T6">- rozwiązuje zadania tekstowe dotyczące obliczania, jakim procentem pewnej wielkości jest inna wielkość </text:span></text:p>
          </table:table-cell>
          <table:covered-table-cell/>
          <table:table-cell table:style-name="Tabela1.C6" office:value-type="string">
            <text:p text:style-name="P9"><text:span text:style-name="T6">- rozwiązuje zadania tekstowe dotyczące obliczania wielkości podwyżki oraz obniżki ceny</text:span></text:p>
          </table:table-cell>
          <table:table-cell table:style-name="Tabela1.C6" table:number-columns-spanned="0" office:value-type="string">
            <text:p text:style-name="P9"><text:span text:style-name="T6">- stosuje obliczanie, jakim procentem jednej liczby jest druga liczba, w zadaniach złożonych i nietypowych 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2.</text:span></text:p>
          </table:table-cell>
          <table:table-cell table:style-name="Tabela1.A6" office:value-type="string">
            <text:p text:style-name="P9"><text:span text:style-name="T2">O ile procent więcej, o ile procent mniej</text:span></text:p>
          </table:table-cell>
          <table:table-cell table:style-name="Tabela1.C6" office:value-type="string">
            <text:p text:style-name="P9"><text:span text:style-name="T6">- oblicza, o ile procent wzrosła lub zmalała początkowa wielkość </text:span></text:p>
          </table:table-cell>
          <table:table-cell table:style-name="Tabela1.C6" office:value-type="string">
            <text:p text:style-name="P9"><text:span text:style-name="T6">- zna i rozumie określenie: punkty procentowe</text:span></text:p>
            <text:p text:style-name="P9"><text:span text:style-name="T6">- wykonuje obliczenia z zastosowaniem punktów </text:span><text:soft-page-break/><text:span text:style-name="T6">procentowych</text:span></text:p>
          </table:table-cell>
          <table:table-cell table:style-name="Tabela1.C6" table:number-columns-spanned="2" office:value-type="string">
            <text:p text:style-name="P9"><text:span text:style-name="T6">- rozwiązuje zadania tekstowe dotyczące obliczania, o ile procent więcej, o ile procent mniej</text:span></text:p>
          </table:table-cell>
          <table:covered-table-cell/>
          <table:table-cell table:style-name="Tabela1.C6" office:value-type="string">
            <text:p text:style-name="P9"><text:span text:style-name="T6">- rozwiązuje zadania tekstowe dotyczące obliczania wielkości podwyżki oraz obniżki ceny</text:span></text:p>
          </table:table-cell>
          <table:table-cell table:style-name="Tabela1.C6" table:number-columns-spanned="0" office:value-type="string">
            <text:p text:style-name="P9"><text:span text:style-name="T6">- stosuje obliczanie, o ile procent więcej lub mniej w zadaniach złożonych 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3.</text:span></text:p>
          </table:table-cell>
          <table:table-cell table:style-name="Tabela1.A6" office:value-type="string">
            <text:p text:style-name="P9"><text:span text:style-name="T2">Zastosowanie procentów w praktyce</text:span></text:p>
          </table:table-cell>
          <table:table-cell table:style-name="Tabela1.C6" office:value-type="string">
            <text:p text:style-name="P9"><text:span text:style-name="T6">- oblicza odsetki od kredytu</text:span></text:p>
            <text:p text:style-name="P9"><text:span text:style-name="T6">- oblicza kwotę odsetek od lokaty bankowej</text:span></text:p>
          </table:table-cell>
          <table:table-cell table:style-name="Tabela1.C6" office:value-type="string">
            <text:p text:style-name="P9"><text:span text:style-name="T6">- oblicza stężenie procentowe roztworu</text:span></text:p>
          </table:table-cell>
          <table:table-cell table:style-name="Tabela1.C6" table:number-columns-spanned="2" office:value-type="string">
            <text:p text:style-name="P9"><text:span text:style-name="T6">- rozwiązuje typowe zadania tekstowe dotyczące obliczania odsetek od lokaty, kwoty odsetek od kredytu oraz stężenia procentowego roztworu </text:span></text:p>
          </table:table-cell>
          <table:covered-table-cell/>
          <table:table-cell table:style-name="Tabela1.C6" office:value-type="string">
            <text:p text:style-name="P9"><text:span text:style-name="T6">- rozwiązuje trudniejsze zadania tekstowe dotyczące obliczania odsetek od lokaty, kwoty odsetek od kredytu oraz stężenia procentowego roztworu </text:span></text:p>
          </table:table-cell>
          <table:table-cell table:style-name="Tabela1.C6" table:number-columns-spanned="0" office:value-type="string">
            <text:p text:style-name="P9"><text:span text:style-name="T6">- rozwiązuje nietypowe zadania tekstowe dotyczące obliczania odsetek od lokaty, kwoty odsetek od kredytu oraz stężenia procentowego roztworu </text:span></text:p>
          </table:table-cell>
        </table:table-row>
        <table:table-row table:style-name="Tabela1.1">
          <table:table-cell table:style-name="Tabela1.A11" table:number-columns-spanned="5" office:value-type="string">
            <text:p text:style-name="P10"><text:span text:style-name="T2">DZIAŁ III. Potęg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14.</text:span></text:p>
          </table:table-cell>
          <table:table-cell table:style-name="Tabela1.A6" office:value-type="string">
            <text:p text:style-name="P9"><text:span text:style-name="T2">Potęga o wykładniku naturalnym</text:span></text:p>
          </table:table-cell>
          <table:table-cell table:style-name="Tabela1.C6" office:value-type="string">
            <text:p text:style-name="P11"><text:span text:style-name="T7">- zapisuje iloczyn jako potęgę </text:span></text:p>
            <text:p text:style-name="P11"><text:span text:style-name="T7">- umie obliczyć potęgę o wykładniku naturalnym liczb całkowitych</text:span></text:p>
            <text:p text:style-name="P14"/>
          </table:table-cell>
          <table:table-cell table:style-name="Tabela1.C6" office:value-type="string">
            <text:p text:style-name="P9"><text:span text:style-name="T6">- oblicza potęgi o wykładniku naturalnym</text:span></text:p>
            <text:p text:style-name="P9"><text:span text:style-name="T6">- oblicza kwadraty i sześciany liczb naturalnych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- umie określić znak potęgi, nie wykonując obliczeń</text:span></text:p>
            <text:p text:style-name="P9"><text:span text:style-name="T6">- oblicza potęgi liczb wymiernych</text:span></text:p>
          </table:table-cell>
          <table:covered-table-cell/>
          <table:table-cell table:style-name="Tabela1.C6" office:value-type="string">
            <text:p text:style-name="P9"><text:span text:style-name="T6">- oblicza wartość wyrażenia arytmetycznego zawierającego potęgowanie</text:span></text:p>
          </table:table-cell>
          <table:table-cell table:style-name="Tabela1.C6" table:number-columns-spanned="0" office:value-type="string">
            <text:p text:style-name="P2"><text:span text:style-name="T7">- rozwiązuje nietypowe zadania tekstowe związane z potęgami </text:span></text:p>
            <text:p text:style-name="P13"/>
          </table:table-cell>
        </table:table-row>
        <table:table-row table:style-name="Tabela1.1">
          <table:table-cell table:style-name="Tabela1.A6" office:value-type="string">
            <text:p text:style-name="P10"><text:span text:style-name="T2">15.</text:span></text:p>
          </table:table-cell>
          <table:table-cell table:style-name="Tabela1.A6" office:value-type="string">
            <text:p text:style-name="P9"><text:span text:style-name="T2">Iloczyn i iloraz potęg o jednakowych podstawach</text:span></text:p>
          </table:table-cell>
          <table:table-cell table:style-name="Tabela1.C6" office:value-type="string">
            <text:p text:style-name="P9"><text:span text:style-name="T6">- zna wzór na iloczyn i iloraz potęg o tych samych podstawach</text:span></text:p>
            <text:p text:style-name="P9"><text:span text:style-name="T6">- umie mnożyć i dzielić potęgi o tych samych podstawach</text:span></text:p>
          </table:table-cell>
          <table:table-cell table:style-name="Tabela1.C6" office:value-type="string">
            <text:p text:style-name="P5"><text:span text:style-name="T7">- rozumie powstanie wzoru na mnożenie i dzielenie potęg o tych samych podstawach </text:span></text:p>
            <text:p text:style-name="P4"><text:span text:style-name="T7">- stosuje </text:span><text:soft-page-break/><text:span text:style-name="T7">mnożenie i dzielenie potęg o tych samych podstawach do obliczania wartości liczbowej prostych wyrażeń </text:span></text:p>
            <text:p text:style-name="P3"/>
          </table:table-cell>
          <table:table-cell table:style-name="Tabela1.C6" table:number-columns-spanned="2" office:value-type="string">
            <text:p text:style-name="P9"><text:span text:style-name="T6">- umie podać cyfrę jedności liczby zapisanej w postaci potęgi</text:span></text:p>
          </table:table-cell>
          <table:covered-table-cell/>
          <table:table-cell table:style-name="Tabela1.C6" office:value-type="string">
            <text:p text:style-name="P6"><text:span text:style-name="T7">- stosuje mnożenie i dzielenie potęg o tej samej podstawie do obliczania wartości </text:span><text:soft-page-break/><text:span text:style-name="T7">liczbowej trudniejszych wyrażeń</text:span></text:p>
            <text:p text:style-name="P13"/>
          </table:table-cell>
          <table:table-cell table:style-name="Tabela1.C6" table:number-columns-spanned="0" office:value-type="string">
            <text:p text:style-name="P9"><text:span text:style-name="T6">- rozwiązuje nietypowe zadania, stosując wzory na iloczyn i iloraz potęg o jednakowym wykładniku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6.</text:span></text:p>
          </table:table-cell>
          <table:table-cell table:style-name="Tabela1.A6" office:value-type="string">
            <text:p text:style-name="P9"><text:span text:style-name="T2">Potęgowanie iloczynu i ilorazu</text:span></text:p>
          </table:table-cell>
          <table:table-cell table:style-name="Tabela1.C6" office:value-type="string">
            <text:p text:style-name="P9"><text:span text:style-name="T6">- zna wzór na potęgowanie iloczynu i ilorazu</text:span></text:p>
          </table:table-cell>
          <table:table-cell table:style-name="Tabela1.C6" office:value-type="string">
            <text:p text:style-name="P9"><text:span text:style-name="T7">- umie zapisać w postaci jednej potęgi iloczyny i ilorazy potęg o tych samych wykładnikach</text:span><text:span text:style-name="T6"> </text:span></text:p>
            <text:p text:style-name="P9"><text:span text:style-name="T6">- rozumie powstanie wzoru na iloczyn potęg o tym samym wykładniku</text:span></text:p>
            <text:p text:style-name="P9"><text:span text:style-name="T6">- rozumie powstanie wzoru na iloraz potęg o tym wykładniku</text:span></text:p>
            <text:p text:style-name="P9"><text:span text:style-name="T6">- mnoży potęgi o tym samym </text:span><text:soft-page-break/><text:span text:style-name="T6">wykładniku</text:span></text:p>
            <text:p text:style-name="P9"><text:span text:style-name="T6">- dzieli potęgi o tym samym wykładniku</text:span></text:p>
          </table:table-cell>
          <table:table-cell table:style-name="Tabela1.E23" table:number-columns-spanned="2" office:value-type="string">
            <text:p text:style-name="P7"><text:span text:style-name="T8">- doprowadza wyrażenie do prostszej postaci, stosując działania na potęgach </text:span></text:p>
            <text:p text:style-name="P8"><text:span text:style-name="T8">- oblicza wartość wyrażenia arytmetycznego zawierającego potęgi</text:span></text:p>
          </table:table-cell>
          <table:covered-table-cell/>
          <table:table-cell table:style-name="Tabela1.C6" office:value-type="string">
            <text:p text:style-name="P9"><text:span text:style-name="T6">- umie przekształcić wyrażenie arytmetyczne zawierające potęgi</text:span></text:p>
            <text:p text:style-name="P14"/>
          </table:table-cell>
          <table:table-cell table:style-name="Tabela1.C6" table:number-columns-spanned="0" office:value-type="string">
            <text:p text:style-name="P9"><text:span text:style-name="T6">- oblicza wartości skomplikowanych wyrażeń arytmetycznych zawierających potęgi, stosując potęgowanie iloczynu i ilorazu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7.</text:span></text:p>
          </table:table-cell>
          <table:table-cell table:style-name="Tabela1.A6" office:value-type="string">
            <text:p text:style-name="P9"><text:span text:style-name="T2">Potęgowanie potęgi</text:span></text:p>
          </table:table-cell>
          <table:table-cell table:style-name="Tabela1.C6" office:value-type="string">
            <text:p text:style-name="P9"><text:span text:style-name="T6">- umie potęgować potęgę</text:span></text:p>
          </table:table-cell>
          <table:table-cell table:style-name="Tabela1.C6" office:value-type="string">
            <text:p text:style-name="P9"><text:span text:style-name="T6">- rozumie wzór na potęgowanie potęgi</text:span></text:p>
          </table:table-cell>
          <table:table-cell table:style-name="Tabela1.C6" table:number-columns-spanned="2" office:value-type="string">
            <text:p text:style-name="P9"><text:span text:style-name="T6">- porównuje potęgi o tej samej podstawie</text:span></text:p>
          </table:table-cell>
          <table:covered-table-cell/>
          <table:table-cell table:style-name="Tabela1.C6" office:value-type="string">
            <text:p text:style-name="P9"><text:span text:style-name="T6">- umie stosować potęgowanie potęgi do obliczania wartości wyrażeń arytmetycznych</text:span></text:p>
          </table:table-cell>
          <table:table-cell table:style-name="Tabela1.C6" table:number-columns-spanned="0" office:value-type="string">
            <text:p text:style-name="P9"><text:span text:style-name="T6">- umie rozwiązywać nietypowe zadania związane z potęgowaniem potęg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8.</text:span></text:p>
          </table:table-cell>
          <table:table-cell table:style-name="Tabela1.A6" office:value-type="string">
            <text:p text:style-name="P9"><text:span text:style-name="T2">Działania na potęgach</text:span></text:p>
          </table:table-cell>
          <table:table-cell table:style-name="Tabela1.C6" office:value-type="string">
            <text:p text:style-name="P9"><text:span text:style-name="T6">- oblicza proste działania na potęgach</text:span></text:p>
          </table:table-cell>
          <table:table-cell table:style-name="Tabela1.C6" office:value-type="string">
            <text:p text:style-name="P9"><text:span text:style-name="T6">- umie doprowadzić wyrażenie do prostszej postaci, stosując prawa działań dotyczące potęg</text:span></text:p>
          </table:table-cell>
          <table:table-cell table:style-name="Tabela1.C6" table:number-columns-spanned="2" office:value-type="string">
            <text:p text:style-name="P9"><text:span text:style-name="T6">- umie stosować działania na potęgach w zadaniach tekstowych</text:span></text:p>
          </table:table-cell>
          <table:covered-table-cell/>
          <table:table-cell table:style-name="Tabela1.C6" office:value-type="string">
            <text:p text:style-name="P9"><text:span text:style-name="T6">- porównuje liczby zapisane w postaci potęgi</text:span></text:p>
          </table:table-cell>
          <table:table-cell table:style-name="Tabela1.C6" table:number-columns-spanned="0" office:value-type="string">
            <text:p text:style-name="P9"><text:span text:style-name="T6">- rozwiązuje nietypowe zadania tekstowe z wykorzystaniem praw działań na potęgach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19.</text:span></text:p>
          </table:table-cell>
          <table:table-cell table:style-name="Tabela1.A6" office:value-type="string">
            <text:p text:style-name="P9"><text:span text:style-name="T2">Notacja wykładnicza</text:span></text:p>
          </table:table-cell>
          <table:table-cell table:style-name="Tabela1.C6" office:value-type="string">
            <text:p text:style-name="P9"><text:span text:style-name="T6">- rozpoznaje zapis liczby w postaci notacji wykładniczej</text:span></text:p>
          </table:table-cell>
          <table:table-cell table:style-name="Tabela1.C6" office:value-type="string">
            <text:p text:style-name="P9"><text:span text:style-name="T6">- umie zapisać liczby w notacji wykładniczej, także bardzo małe liczby z wykorzystaniem potęgi o wykładniku ujemnym</text:span></text:p>
          </table:table-cell>
          <table:table-cell table:style-name="Tabela1.C6" table:number-columns-spanned="2" office:value-type="string">
            <text:p text:style-name="P9"><text:span text:style-name="T6">- rozumie potrzebę wykorzystania notacji wykładniczej w praktyce</text:span></text:p>
            <text:p text:style-name="P9"><text:span text:style-name="T6">- stosuje notację wykładniczą do zamiany jednostek</text:span></text:p>
          </table:table-cell>
          <table:covered-table-cell/>
          <table:table-cell table:style-name="Tabela1.C6" office:value-type="string">
            <text:p text:style-name="P9"><text:span text:style-name="T6">- oblicza wartość wyrażenia arytmetycznego zawierającego liczby zapisane w notacji wykładniczej</text:span></text:p>
          </table:table-cell>
          <table:table-cell table:style-name="Tabela1.C6" table:number-columns-spanned="0" office:value-type="string">
            <text:p text:style-name="P9"><text:span text:style-name="T6">- umie przekształcać skomplikowane wyrażenia arytmetyczne zawierające liczby zapisane w notacji wykładniczej</text:span></text:p>
          </table:table-cell>
        </table:table-row>
        <table:table-row table:style-name="Tabela1.1">
          <table:table-cell table:style-name="Tabela1.A11" table:number-columns-spanned="5" office:value-type="string">
            <text:p text:style-name="P10"><text:span text:style-name="T2">DZIAŁ IV. PIERWIASTK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20.</text:span></text:p>
          </table:table-cell>
          <table:table-cell table:style-name="Tabela1.A6" office:value-type="string">
            <text:p text:style-name="P9"><text:span text:style-name="T2">Pierwiastek kwadratowy</text:span></text:p>
          </table:table-cell>
          <table:table-cell table:style-name="Tabela1.C6" office:value-type="string">
            <text:p text:style-name="P9"><text:span text:style-name="T6">- zna pojęcie pierwiastka kwadratowego</text:span></text:p>
            <text:p text:style-name="P9"><text:soft-page-break/><text:span text:style-name="T6">- oblicza pierwiastek drugiego stopnia z kwadratu liczby nieujemnej</text:span></text:p>
          </table:table-cell>
          <table:table-cell table:style-name="Tabela1.C6" office:value-type="string">
            <text:p text:style-name="P9"><text:span text:style-name="T6">- zna i rozumie pojęcie pierwiastka kwadratowego </text:span></text:p>
            <text:p text:style-name="P9"><text:soft-page-break/><text:span text:style-name="T6">- oblicza wartości pierwiastków drugiego stopnia, jeśli są liczbami wymiernymi</text:span></text:p>
          </table:table-cell>
          <table:table-cell table:style-name="Tabela1.C6" table:number-columns-spanned="2" office:value-type="string">
            <text:p text:style-name="P9"><text:span text:style-name="T6">- oblicza wartości wyrażeń arytmetycznych </text:span><text:soft-page-break/><text:span text:style-name="T6">zawierających pierwiastki kwadratowe</text:span></text:p>
          </table:table-cell>
          <table:covered-table-cell/>
          <table:table-cell table:style-name="Tabela1.C6" office:value-type="string">
            <text:p text:style-name="P9"><text:span text:style-name="T6">- rozwiązuje zadania tekstowe dotyczące pierwiastków </text:span><text:soft-page-break/><text:span text:style-name="T6">kwadratowych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</text:span><text:soft-page-break/><text:span text:style-name="T6">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21.</text:span></text:p>
          </table:table-cell>
          <table:table-cell table:style-name="Tabela1.A6" office:value-type="string">
            <text:p text:style-name="P9"><text:span text:style-name="T2">Działania na pierwiastkach kwadratowych</text:span></text:p>
          </table:table-cell>
          <table:table-cell table:style-name="Tabela1.C6" office:value-type="string">
            <text:p text:style-name="P9"><text:span text:style-name="T6">- dodaje i odejmuje pierwiastki kwadratowe</text:span></text:p>
          </table:table-cell>
          <table:table-cell table:style-name="Tabela1.C6" office:value-type="string">
            <text:p text:style-name="P9"><text:span text:style-name="T6">- zna i stosuje własności pierwiastków kwadratowych 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<text:s/>- wyłącza czynnik przed pierwiastek</text:span></text:p>
            <text:p text:style-name="P9"><text:span text:style-name="T6">- włącza czynnik pod pierwiastek</text:span></text:p>
            <text:p text:style-name="P9"><text:span text:style-name="T6">- usuwa niewymierność z mianownika w prostych przypadkach</text:span></text:p>
            <text:p text:style-name="P9"><text:span text:style-name="T6">- doprowadza do najprostszej postaci wyrażenia zawierające pierwiastki drugiego stopnia i oblicza ich wartość - porównuje liczby zawierające pierwiastki kwadratowe </text:span></text:p>
          </table:table-cell>
          <table:covered-table-cell/>
          <table:table-cell table:style-name="Tabela1.C6" office:value-type="string">
            <text:p text:style-name="P9"><text:span text:style-name="T6">- doprowadza do najprostszej postaci wyrażenia zawierające pierwiastki drugiego stopnia i oblicza ich wartość w trudniejszych przypadkach</text:span></text:p>
            <text:p text:style-name="P14"/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22.</text:span></text:p>
          </table:table-cell>
          <table:table-cell table:style-name="Tabela1.A6" office:value-type="string">
            <text:p text:style-name="P9"><text:span text:style-name="T2">Pierwiastek </text:span><text:soft-page-break/><text:span text:style-name="T2">sześcienny</text:span></text:p>
          </table:table-cell>
          <table:table-cell table:style-name="Tabela1.C6" office:value-type="string">
            <text:p text:style-name="P9"><text:span text:style-name="T6">- zna pojęcie </text:span><text:soft-page-break/><text:span text:style-name="T6">pierwiastka sześciennego</text:span></text:p>
            <text:p text:style-name="P9"><text:span text:style-name="T6">- oblicza pierwiastek trzeciego stopnia z sześcianu dowolnej liczby</text:span></text:p>
          </table:table-cell>
          <table:table-cell table:style-name="Tabela1.C6" office:value-type="string">
            <text:p text:style-name="P9"><text:span text:style-name="T6">- zna i rozumie </text:span><text:soft-page-break/><text:span text:style-name="T6">pojęcie pierwiastka sześciennego</text:span></text:p>
            <text:p text:style-name="P9"><text:span text:style-name="T6">- oblicza wartości pierwiastków trzeciego stopnia, jeśli są liczbami wymiernymi</text:span></text:p>
          </table:table-cell>
          <table:table-cell table:style-name="Tabela1.C6" table:number-columns-spanned="2" office:value-type="string">
            <text:p text:style-name="P9"><text:span text:style-name="T6">- oblicza wartości </text:span><text:soft-page-break/><text:span text:style-name="T6">wyrażeń arytmetycznych zawierających pierwiastki <text:s/>trzeciego stopnia </text:span></text:p>
            <text:p text:style-name="P9"><text:span text:style-name="T6">- porównuje liczby zawierające pierwiastki sześcienne</text:span></text:p>
          </table:table-cell>
          <table:covered-table-cell/>
          <table:table-cell table:style-name="Tabela1.C6" office:value-type="string">
            <text:p text:style-name="P9"><text:span text:style-name="T6">- rozwiązuje zadania </text:span><text:soft-page-break/><text:span text:style-name="T6">tekstowe dotyczące pierwiastków sześciennych</text:span></text:p>
          </table:table-cell>
          <table:table-cell table:style-name="Tabela1.C6" table:number-columns-spanned="0" office:value-type="string">
            <text:p text:style-name="P16"><text:span text:style-name="T6">- rozwiązuje </text:span><text:soft-page-break/><text:span text:style-name="T6">zadania tekstowe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23.</text:span></text:p>
          </table:table-cell>
          <table:table-cell table:style-name="Tabela1.A6" office:value-type="string">
            <text:p text:style-name="P9"><text:span text:style-name="T2">Działania na pierwiastkach sześciennych</text:span></text:p>
          </table:table-cell>
          <table:table-cell table:style-name="Tabela1.C6" office:value-type="string">
            <text:p text:style-name="P9"><text:span text:style-name="T6">- dodaje i odejmuje pierwiastki sześcienne</text:span></text:p>
          </table:table-cell>
          <table:table-cell table:style-name="Tabela1.C6" office:value-type="string">
            <text:p text:style-name="P9"><text:span text:style-name="T6">- zna i stosuje własności pierwiastków sześciennych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<text:s/>- wyłącza czynnik przed znak pierwiastka sześciennego</text:span></text:p>
            <text:p text:style-name="P9"><text:span text:style-name="T6">- włącza czynnik pod znak pierwiastka sześciennego</text:span></text:p>
            <text:p text:style-name="P9"><text:span text:style-name="T6">- porządkuje liczby zawierające pierwiastki sześcienne</text:span></text:p>
            <text:p text:style-name="P9"><text:span text:style-name="T6">- doprowadza do najprostszej postaci wyrażenia zawierające pierwiastki </text:span><text:soft-page-break/><text:span text:style-name="T6">trzeciego stopnia i oblicza ich wartość </text:span></text:p>
          </table:table-cell>
          <table:covered-table-cell/>
          <table:table-cell table:style-name="Tabela1.C6" office:value-type="string">
            <text:p text:style-name="P9"><text:span text:style-name="T6">- doprowadza do najprostszej postaci wyrażenia zawierające pierwiastki trzeciego stopnia i oblicza ich wartość w trudniejszych przypadkach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24.</text:span></text:p>
          </table:table-cell>
          <table:table-cell table:style-name="Tabela1.A6" office:value-type="string">
            <text:p text:style-name="P9"><text:span text:style-name="T2">Szacowanie pierwiastków</text:span></text:p>
          </table:table-cell>
          <table:table-cell table:style-name="Tabela1.C6" office:value-type="string">
            <text:p text:style-name="P9"><text:span text:style-name="T6">- zna pojęcie liczby niewymiernej</text:span></text:p>
            <text:p text:style-name="P9"><text:span text:style-name="T6">- szacuje wartość pierwiastków kwadratowych</text:span></text:p>
          </table:table-cell>
          <table:table-cell table:style-name="Tabela1.C6" office:value-type="string">
            <text:p text:style-name="P9"><text:span text:style-name="T6">- zna i rozumie pojęcie liczby niewymiernej</text:span></text:p>
            <text:p text:style-name="P9"><text:span text:style-name="T6">- szacuje wartość pierwiastków sześciennych</text:span></text:p>
          </table:table-cell>
          <table:table-cell table:style-name="Tabela1.C6" table:number-columns-spanned="2" office:value-type="string">
            <text:p text:style-name="P9"><text:span text:style-name="T6">- szacuje wartość wyrażenia zawierającego pierwiastki</text:span></text:p>
            <text:p text:style-name="P9"><text:span text:style-name="T6">- oblicza wartość wyrażenia arytmetycznego zawierającego pierwiastki</text:span></text:p>
            <text:p text:style-name="P9"><text:span text:style-name="T6">- szacuje liczbę niewymierną</text:span></text:p>
            <text:p text:style-name="P9"><text:span text:style-name="T6">- rozwiązuje typowe zadania tekstowe na zastosowania działań na pierwiastkach</text:span></text:p>
          </table:table-cell>
          <table:covered-table-cell/>
          <table:table-cell table:style-name="Tabela1.C6" office:value-type="string">
            <text:p text:style-name="P9"><text:span text:style-name="T6">- rozwiązuje trudniejsze zadania tekstowe na zastosowania działań na pierwiastkach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9"><text:span text:style-name="T2">25.</text:span></text:p>
          </table:table-cell>
          <table:table-cell table:style-name="Tabela1.A6" office:value-type="string">
            <text:p text:style-name="P9"><text:span text:style-name="T2">Działania na potęgach i pierwiastkach</text:span></text:p>
          </table:table-cell>
          <table:table-cell table:style-name="Tabela1.C6" office:value-type="string">
            <text:p text:style-name="P9"><text:span text:style-name="T6"><text:s/>- stosuje własności potęg oraz własności pierwiastków w prostych obliczeniach</text:span></text:p>
            <text:p text:style-name="P14"/>
          </table:table-cell>
          <table:table-cell table:style-name="Tabela1.C6" office:value-type="string">
            <text:p text:style-name="P9"><text:span text:style-name="T6">- porównuje wyrażenia zawierające pierwiastki</text:span></text:p>
          </table:table-cell>
          <table:table-cell table:style-name="Tabela1.C6" table:number-columns-spanned="2" office:value-type="string">
            <text:p text:style-name="P9"><text:span text:style-name="T6">- stosuje własności potęg oraz własności pierwiastków w trudniejszych obliczeniach</text:span></text:p>
            <text:p text:style-name="P14"/>
          </table:table-cell>
          <table:covered-table-cell/>
          <table:table-cell table:style-name="Tabela1.C6" office:value-type="string">
            <text:p text:style-name="P9"><text:span text:style-name="T6">- stosuje własności potęg oraz własności pierwiastków w trudnych obliczeniach</text:span></text:p>
            <text:p text:style-name="P9"><text:span text:style-name="T6"><text:s/>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ext:soft-page-break/>
        <table:table-row table:style-name="Tabela1.1">
          <table:table-cell table:style-name="Tabela1.A11" table:number-columns-spanned="5" office:value-type="string">
            <text:p text:style-name="P15">II PÓŁROCZ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5" table:number-columns-spanned="5" office:value-type="string">
            <text:p text:style-name="P10"><text:span text:style-name="T2">DZIAŁ V. WYRAŻENIA ALGEBRAI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26.</text:span></text:p>
          </table:table-cell>
          <table:table-cell table:style-name="Tabela1.A6" office:value-type="string">
            <text:p text:style-name="P9"><text:span text:style-name="T2">Jednomian i suma algebraiczna</text:span></text:p>
          </table:table-cell>
          <table:table-cell table:style-name="Tabela1.C6" office:value-type="string">
            <text:p text:style-name="P9"><text:span text:style-name="T6">- zna pojęcie jednomianu</text:span></text:p>
            <text:p text:style-name="P9"><text:span text:style-name="T6">- zna pojęcie jednomianów podobnych</text:span></text:p>
            <text:p text:style-name="P9"><text:span text:style-name="T6">- umie określić współczynniki liczbowe jednomianu</text:span></text:p>
          </table:table-cell>
          <table:table-cell table:style-name="Tabela1.C6" office:value-type="string">
            <text:p text:style-name="P9"><text:span text:style-name="T6">- zna i rozumie pojęcie sumy algebraicznej</text:span></text:p>
            <text:p text:style-name="P9"><text:span text:style-name="T6">- odczytuje wyrazy sumy algebraicznej</text:span></text:p>
          </table:table-cell>
          <table:table-cell table:style-name="Tabela1.C6" table:number-columns-spanned="2" office:value-type="string">
            <text:p text:style-name="P9"><text:span text:style-name="T6">- zapisuje jednomian w postaci uporządkowanej</text:span></text:p>
            <text:p text:style-name="P9"><text:span text:style-name="T6">- zapisuje jednomian opisany słownie</text:span></text:p>
          </table:table-cell>
          <table:covered-table-cell/>
          <table:table-cell table:style-name="Tabela1.C6" office:value-type="string">
            <text:p text:style-name="P9"><text:span text:style-name="T6">- zapisuje warunki zadania w postaci jednomianu</text:span></text:p>
            <text:p text:style-name="P9"><text:span text:style-name="T6">- zapisuje warunki zadania w postaci wyrażenia algebraicznego</text:span></text:p>
          </table:table-cell>
          <table:table-cell table:style-name="Tabela1.C6" table:number-columns-spanned="0" office:value-type="string">
            <text:p text:style-name="P9"><text:span text:style-name="T6">- zapisuje skomplikowane zadania tekstowe w postaci sumy algebraicznej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27.</text:span></text:p>
          </table:table-cell>
          <table:table-cell table:style-name="Tabela1.A6" office:value-type="string">
            <text:p text:style-name="P9"><text:span text:style-name="T2">Redukcja wyrazów podobnych</text:span></text:p>
          </table:table-cell>
          <table:table-cell table:style-name="Tabela1.C6" office:value-type="string">
            <text:p text:style-name="P9"><text:span text:style-name="T6">- rozpoznaje jednomiany podobne</text:span></text:p>
          </table:table-cell>
          <table:table-cell table:style-name="Tabela1.C6" office:value-type="string">
            <text:p text:style-name="P9"><text:span text:style-name="T6">- upraszcza sumy algebraiczne</text:span></text:p>
            <text:p text:style-name="P9"><text:span text:style-name="T6">- oblicza wartość liczbową wyrażenia</text:span></text:p>
          </table:table-cell>
          <table:table-cell table:style-name="Tabela1.C6" table:number-columns-spanned="2" office:value-type="string">
            <text:p text:style-name="P9"><text:span text:style-name="T6">- oblicza wartość liczbową wyrażenia po przekształceniu go do najprostszej postaci</text:span></text:p>
          </table:table-cell>
          <table:covered-table-cell/>
          <table:table-cell table:style-name="Tabela1.C6" office:value-type="string">
            <text:p text:style-name="P9"><text:span text:style-name="T6">- zapisuje warunki zadania w postaci sumy algebraicznej, a następnie ją doprowadza do najprostszej postaci</text:span></text:p>
          </table:table-cell>
          <table:table-cell table:style-name="Tabela1.C6" table:number-columns-spanned="0" office:value-type="string">
            <text:p text:style-name="P9"><text:span text:style-name="T6">- zapisuje warunki nietypowych zadań tekstowych w postaci jednomianów lub sum algebraicznych w najprostszej posta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28.</text:span></text:p>
          </table:table-cell>
          <table:table-cell table:style-name="Tabela1.A6" office:value-type="string">
            <text:p text:style-name="P9"><text:span text:style-name="T2">Dodawanie i odejmowanie sum algebraicznych</text:span></text:p>
          </table:table-cell>
          <table:table-cell table:style-name="Tabela1.C6" office:value-type="string">
            <text:p text:style-name="P9"><text:span text:style-name="T6">- odczytuje współczynniki liczbowe sum algebraicznych</text:span></text:p>
            <text:p text:style-name="P9"><text:span text:style-name="T6">- dodaje i odejmuje proste sumy algebraiczne</text:span></text:p>
          </table:table-cell>
          <table:table-cell table:style-name="Tabela1.C6" office:value-type="string">
            <text:p text:style-name="P9"><text:span text:style-name="T6">- zna i stosuje reguły opuszczania nawiasów w wyrażeniach algebraicznych</text:span></text:p>
          </table:table-cell>
          <table:table-cell table:style-name="Tabela1.C6" table:number-columns-spanned="2" office:value-type="string">
            <text:p text:style-name="P9"><text:span text:style-name="T6">- zapisuje warunki zadania w postaci sumy lub różnicy algebraicznej</text:span></text:p>
          </table:table-cell>
          <table:covered-table-cell/>
          <table:table-cell table:style-name="Tabela1.C6" office:value-type="string">
            <text:p text:style-name="P9"><text:span text:style-name="T6">- zapisuje warunki zadania w postaci sumy lub różnicy algebraicznej, a następnie opuszcza nawiasy i przeprowadza </text:span><text:soft-page-break/><text:span text:style-name="T6">redukcję wyrazów podobnych</text:span></text:p>
          </table:table-cell>
          <table:table-cell table:style-name="Tabela1.C6" table:number-columns-spanned="0" office:value-type="string">
            <text:p text:style-name="P9"><text:span text:style-name="T6">- rozwiązuje nietypowe zadania tekstowe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29.</text:span></text:p>
          </table:table-cell>
          <table:table-cell table:style-name="Tabela1.A6" office:value-type="string">
            <text:p text:style-name="P9"><text:span text:style-name="T2">Mnożenie jednomianów przez sumy algebraiczne</text:span></text:p>
          </table:table-cell>
          <table:table-cell table:style-name="Tabela1.C6" office:value-type="string">
            <text:p text:style-name="P9"><text:span text:style-name="T6">- zna metodę mnożenia jednomianów przez sumę algebraiczną</text:span></text:p>
          </table:table-cell>
          <table:table-cell table:style-name="Tabela1.C6" office:value-type="string">
            <text:p text:style-name="P9"><text:span text:style-name="T6">- mnoży sumę algebraiczną przez liczbę całkowitą</text:span></text:p>
          </table:table-cell>
          <table:table-cell table:style-name="Tabela1.C6" table:number-columns-spanned="2" office:value-type="string">
            <text:p text:style-name="P9"><text:span text:style-name="T6">- mnoży sumę algebraiczną przez liczby wymierne</text:span></text:p>
          </table:table-cell>
          <table:covered-table-cell/>
          <table:table-cell table:style-name="Tabela1.C6" office:value-type="string">
            <text:p text:style-name="P9"><text:span text:style-name="T6">- dzieli sumę algebraiczną przez liczbę</text:span></text:p>
            <text:p text:style-name="P9"><text:span text:style-name="T6">- wyłącza wspólny czynnik przed nawias</text:span></text:p>
          </table:table-cell>
          <table:table-cell table:style-name="Tabela1.C6" table:number-columns-spanned="0" office:value-type="string">
            <text:p text:style-name="P9"><text:span text:style-name="T6">- rozwiązuje nietypowe zadania tekstowe, stosując mnożenie sum algebraicznych przez jednomiany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0.</text:span></text:p>
          </table:table-cell>
          <table:table-cell table:style-name="Tabela1.A6" office:value-type="string">
            <text:p text:style-name="P9"><text:span text:style-name="T2">Mnożenie sum algebraicznych</text:span></text:p>
          </table:table-cell>
          <table:table-cell table:style-name="Tabela1.C6" office:value-type="string">
            <text:p text:style-name="P9"><text:span text:style-name="T6">- zna regułę mnożenia sum algebraicznych</text:span></text:p>
          </table:table-cell>
          <table:table-cell table:style-name="Tabela1.C6" office:value-type="string">
            <text:p text:style-name="P9"><text:span text:style-name="T6">- zna i stosuje regułę mnożenia sum algebraicznych</text:span></text:p>
          </table:table-cell>
          <table:table-cell table:style-name="Tabela1.C6" table:number-columns-spanned="2" office:value-type="string">
            <text:p text:style-name="P9"><text:span text:style-name="T6">- zapisuje kwadrat sumy algebraicznej w postaci sumy algebraicznej</text:span></text:p>
          </table:table-cell>
          <table:covered-table-cell/>
          <table:table-cell table:style-name="Tabela1.C6" office:value-type="string">
            <text:p text:style-name="P9"><text:span text:style-name="T6">- rozwiązuje zadania tekstowe, wykorzystując mnożenie sum algebraicznych</text:span></text:p>
          </table:table-cell>
          <table:table-cell table:style-name="Tabela1.C6" table:number-columns-spanned="0" office:value-type="string">
            <text:p text:style-name="P9"><text:span text:style-name="T6">- rozwiązuje nietypowe zadania tekstowe, wykorzystując mnożenie sum algebraicznych</text:span></text:p>
          </table:table-cell>
        </table:table-row>
        <table:table-row table:style-name="Tabela1.1">
          <table:table-cell table:style-name="Tabela1.A11" table:number-columns-spanned="5" office:value-type="string">
            <text:p text:style-name="P10"><text:span text:style-name="T2">DZIAŁ VI. Równani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31.</text:span></text:p>
          </table:table-cell>
          <table:table-cell table:style-name="Tabela1.A6" office:value-type="string">
            <text:p text:style-name="P9"><text:span text:style-name="T2">Liczby spełniające równanie</text:span></text:p>
          </table:table-cell>
          <table:table-cell table:style-name="Tabela1.C6" office:value-type="string">
            <text:p text:style-name="P9"><text:span text:style-name="T6">- zna pojęcie równania </text:span></text:p>
            <text:p text:style-name="P9"><text:span text:style-name="T6">- sprawdza, czy dana liczba całkowita spełnia równanie</text:span></text:p>
            <text:p text:style-name="P14"/>
          </table:table-cell>
          <table:table-cell table:style-name="Tabela1.C6" office:value-type="string">
            <text:p text:style-name="P9"><text:span text:style-name="T6">- zna i rozumie pojęcie równania </text:span></text:p>
            <text:p text:style-name="P9"><text:span text:style-name="T6">- sprawdza, czy dana liczba wymierna spełnia równanie</text:span></text:p>
          </table:table-cell>
          <table:table-cell table:style-name="Tabela1.C6" table:number-columns-spanned="2" office:value-type="string">
            <text:p text:style-name="P9"><text:span text:style-name="T6">- zapisuje równanie opisujące sytuację przedstawioną słownie w prostszych przypadkach</text:span></text:p>
          </table:table-cell>
          <table:covered-table-cell/>
          <table:table-cell table:style-name="Tabela1.C6" office:value-type="string">
            <text:p text:style-name="P9"><text:span text:style-name="T6">- zapisuje równanie opisujące sytuację przedstawioną słownie w trudniejszych przypadkach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2.</text:span></text:p>
          </table:table-cell>
          <table:table-cell table:style-name="Tabela1.A6" office:value-type="string">
            <text:p text:style-name="P9"><text:span text:style-name="T2">Rozwiązywanie równań</text:span></text:p>
          </table:table-cell>
          <table:table-cell table:style-name="Tabela1.C6" office:value-type="string">
            <text:p text:style-name="P9"><text:span text:style-name="T6">- rozwiązuje równanie pierwszego stopnia z jedną niewiadomą, z występującymi po prawej i lewej stronie </text:span><text:soft-page-break/><text:span text:style-name="T6">sumami algebraicznymi</text:span></text:p>
            <text:p text:style-name="P14"/>
          </table:table-cell>
          <table:table-cell table:style-name="Tabela1.C6" office:value-type="string">
            <text:p text:style-name="P9"><text:span text:style-name="T6">- zna pojęcia: równania tożsamościowe i sprzeczne</text:span></text:p>
            <text:p text:style-name="P9"><text:span text:style-name="T6">- rozpoznaje </text:span><text:soft-page-break/><text:span text:style-name="T6">równania równoważne</text:span></text:p>
            <text:p text:style-name="P9"><text:span text:style-name="T6">- rozwiązuje równanie pierwszego stopnia z jedną niewiadomą, zawierające nawiasy</text:span></text:p>
          </table:table-cell>
          <table:table-cell table:style-name="Tabela1.C6" table:number-columns-spanned="2" office:value-type="string">
            <text:p text:style-name="P9"><text:span text:style-name="T6">- rozwiązuje równania metodą równań równoważnych</text:span></text:p>
            <text:p text:style-name="P9"><text:span text:style-name="T6">- zna i rozumie </text:span><text:soft-page-break/><text:span text:style-name="T6">pojęcie równania tożsamościowego</text:span></text:p>
            <text:p text:style-name="P9"><text:span text:style-name="T6">- zna i rozumie pojęcie równania sprzecznego</text:span></text:p>
            <text:p text:style-name="P9"><text:span text:style-name="T6">- rozwiązuje równania posiadające jeden pierwiastek, równania sprzeczne i tożsamościowe</text:span></text:p>
            <text:p text:style-name="P9"><text:span text:style-name="T6"><text:s/>z zastosowaniem przekształceń na wyrażeniach algebraicznych </text:span></text:p>
          </table:table-cell>
          <table:covered-table-cell/>
          <table:table-cell table:style-name="Tabela1.C6" office:value-type="string">
            <text:p text:style-name="P9"><text:span text:style-name="T6">- rozwiązuje równania posiadające jeden pierwiastek, równania sprzeczne i tożsamościowe z </text:span><text:soft-page-break/><text:span text:style-name="T6">zastosowaniem trudniejszych przekształceń na wyrażeniach algebraicznych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3.</text:span></text:p>
          </table:table-cell>
          <table:table-cell table:style-name="Tabela1.A6" office:value-type="string">
            <text:p text:style-name="P9"><text:span text:style-name="T2">Zadania tekstowe</text:span></text:p>
            <text:p text:style-name="P9"><text:span text:style-name="T2">z wykorzystaniem równań</text:span></text:p>
          </table:table-cell>
          <table:table-cell table:style-name="Tabela1.C6" office:value-type="string">
            <text:p text:style-name="P9"><text:span text:style-name="T6">- układa równania do prostych zadań praktycznych<text:line-break/> i rozwiązuje je (np. z wykorzystaniem sformułowań w zadaniu o ile więcej, ile razy więcej)</text:span></text:p>
          </table:table-cell>
          <table:table-cell table:style-name="Tabela1.C6" office:value-type="string">
            <text:p text:style-name="P9"><text:span text:style-name="T6">- rozwiązuje typowe zadania tekstowe za pomocą równań pierwszego stopnia<text:line-break/>z wykorzystaniem <text:s/>np. wzorów na pola <text:line-break/>i obwody poznanych wielokątów</text:span></text:p>
          </table:table-cell>
          <table:table-cell table:style-name="Tabela1.C6" table:number-columns-spanned="2" office:value-type="string">
            <text:p text:style-name="P9"><text:span text:style-name="T6">- rozwiązuje złożone zadania tekstowe min. <text:line-break/>z wykorzystaniem <text:s/>podziału proporcjonalnego, obniżek, podwyżek procentowych</text:span></text:p>
          </table:table-cell>
          <table:covered-table-cell/>
          <table:table-cell table:style-name="Tabela1.C6" office:value-type="string">
            <text:p text:style-name="P9"><text:span text:style-name="T6">- rozwiązuje złożone zadania tekstowe <text:line-break/>z wykorzystaniem <text:s/>obliczeń procentowych dotyczące min. podwójnej obniżki, podwójnej podwyżki</text:span></text:p>
          </table:table-cell>
          <table:table-cell table:style-name="Tabela1.C6" table:number-columns-spanned="0" office:value-type="string">
            <text:p text:style-name="P9"><text:span text:style-name="T6">- rozwiązuje nietypowe zadania tekstowe <text:line-break/>z wykorzystaniem <text:s/>obliczeń procentowych (np. stężenia roztworów)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4.</text:span></text:p>
          </table:table-cell>
          <table:table-cell table:style-name="Tabela1.A6" office:value-type="string">
            <text:p text:style-name="P9"><text:span text:style-name="T2">Przekształcanie wzorów</text:span></text:p>
          </table:table-cell>
          <table:table-cell table:style-name="Tabela1.C6" office:value-type="string">
            <text:p text:style-name="P9"><text:span text:style-name="T6">- zna zasady przekształcania wzorów </text:span><text:soft-page-break/><text:span text:style-name="T6">i stosuje je<text:line-break/>w prostych zadaniach np. </text:span></text:p>
          </table:table-cell>
          <table:table-cell table:style-name="Tabela1.C6" office:value-type="string">
            <text:p text:style-name="P9"><text:span text:style-name="T6">- wyznacza <text:line-break/>w typowych </text:span><text:soft-page-break/><text:span text:style-name="T6">zadaniach wskazaną niewiadomą<text:line-break/>z podanego wzoru matematycznego</text:span></text:p>
          </table:table-cell>
          <table:table-cell table:style-name="Tabela1.C6" table:number-columns-spanned="2" office:value-type="string">
            <text:p text:style-name="P9"><text:span text:style-name="T6">- wyznacza wskazaną </text:span><text:soft-page-break/><text:span text:style-name="T6">niewiadomą<text:line-break/>z podanego wzoru matematycznego, fizycznego</text:span></text:p>
          </table:table-cell>
          <table:covered-table-cell/>
          <table:table-cell table:style-name="Tabela1.C6" office:value-type="string">
            <text:p text:style-name="P9"><text:span text:style-name="T6">- przekształca wzory, aby wyznaczyć daną </text:span><text:soft-page-break/><text:span text:style-name="T6">wielkość w zadaniach<text:line-break/>o podwyższonym stopniu trudności</text:span></text:p>
          </table:table-cell>
          <table:table-cell table:style-name="Tabela1.C6" table:number-columns-spanned="0" office:value-type="string">
            <text:p text:style-name="P9"><text:span text:style-name="T6">- rozwiązuje zadania nietypowe </text:span><text:soft-page-break/><text:span text:style-name="T6">wymagające przekształcenia wzoru</text:span></text:p>
          </table:table-cell>
        </table:table-row>
        <table:table-row table:style-name="Tabela1.1">
          <table:table-cell table:style-name="Tabela1.A11" table:number-columns-spanned="5" office:value-type="string">
            <text:p text:style-name="P10"><text:span text:style-name="T2">DZIAŁ VII. FIGURY PŁASK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35.</text:span></text:p>
          </table:table-cell>
          <table:table-cell table:style-name="Tabela1.A6" office:value-type="string">
            <text:p text:style-name="P9"><text:span text:style-name="T2">Proste i odcinki</text:span></text:p>
          </table:table-cell>
          <table:table-cell table:style-name="Tabela1.C6" office:value-type="string">
            <text:p text:style-name="P9"><text:span text:style-name="T6">- zaznacza punkty; rozróżnia i rysuje odcinki, proste, półproste</text:span></text:p>
            <text:p text:style-name="P9"><text:span text:style-name="T6">- rozpoznaje proste i odcinki równoległe, prostopadłe</text:span></text:p>
            <text:p text:style-name="P14"/>
          </table:table-cell>
          <table:table-cell table:style-name="Tabela1.C6" office:value-type="string">
            <text:p text:style-name="P9"><text:span text:style-name="T6">- rysuje proste<text:line-break/> i odcinki równoległe oraz prostopadłe</text:span></text:p>
            <text:p text:style-name="P9"><text:span text:style-name="T6">- korzysta z własności prostych równoległych<text:line-break/> i prostopadłych</text:span></text:p>
            <text:p text:style-name="P9"><text:span text:style-name="T6">- określa wzajemne położenie odcinków, prostych na podstawie podanych własności</text:span></text:p>
            <text:p text:style-name="P9"><text:span text:style-name="T6">- oblicza odległość między punktami</text:span></text:p>
            <text:p text:style-name="P9"><text:span text:style-name="T6">- rysuje odcinki, których długości są odległością punktu od prostej oraz dwóch różnych prostych </text:span><text:soft-page-break/><text:span text:style-name="T6">równoległych</text:span></text:p>
          </table:table-cell>
          <table:table-cell table:style-name="Tabela1.C6" table:number-columns-spanned="2" office:value-type="string">
            <text:p text:style-name="P9"><text:span text:style-name="T9">- wykorzystuje odległość między prostymi i punktem a prostą<text:line-break/> w zadaniach</text:span></text:p>
            <text:p text:style-name="P9"><text:span text:style-name="T9">- oblicza długości odcinków, wykorzystując podział proporcjonalny odcinka</text:span></text:p>
          </table:table-cell>
          <table:covered-table-cell/>
          <table:table-cell table:style-name="Tabela1.C6" office:value-type="string">
            <text:p text:style-name="P9"><text:span text:style-name="T9">- oblicza długości odcinków, wykorzystując podział proporcjonalny odcinka <text:line-break/>w złożonych zadaniach</text:span></text:p>
            <text:p text:style-name="P9"><text:span text:style-name="T6">- ustala kolejność punktów na prostej na podstawie podanych informacji </text:span></text:p>
          </table:table-cell>
          <table:table-cell table:style-name="Tabela1.C6" table:number-columns-spanned="0" office:value-type="string">
            <text:p text:style-name="P9"><text:span text:style-name="T6">- rozwiązuje zadania o podwyższonym stopniu trudności, zadania nietypowe 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6.</text:span></text:p>
          </table:table-cell>
          <table:table-cell table:style-name="Tabela1.A6" office:value-type="string">
            <text:p text:style-name="P9"><text:span text:style-name="T2">Kąty i ich rodzaje</text:span></text:p>
          </table:table-cell>
          <table:table-cell table:style-name="Tabela1.C6" office:value-type="string">
            <text:p text:style-name="P9"><text:span text:style-name="markedcontent"><text:span text:style-name="T6">- wskazuje<text:line-break/> w dowolnym kącie ramiona<text:line-break/> i wierzchołek</text:span></text:span></text:p>
            <text:p text:style-name="P9"><text:span text:style-name="T6">- rozróżnia kąty: zerowe, ostre, proste, rozwarte, półpełne, pełne</text:span></text:p>
            <text:p text:style-name="P9"><text:span text:style-name="T6">- rozróżnia kąty: przyległe, wierzchołkowe, odpowiadające, naprzemianległe</text:span></text:p>
            <text:p text:style-name="P9"><text:span text:style-name="T6">- porównuje kąty</text:span></text:p>
          </table:table-cell>
          <table:table-cell table:style-name="Tabela1.C6" office:value-type="string">
            <text:p text:style-name="P9"><text:span text:style-name="T6">- rysuje kąty: proste, ostre, rozwarte, półpełne i pełne</text:span></text:p>
            <text:p text:style-name="P9"><text:span text:style-name="T6">- rysuje kąty: przyległe, wierzchołkowe, odpowiadające, naprzemianległe</text:span></text:p>
            <text:p text:style-name="P9"><text:span text:style-name="T6">- stosuje w prostych zadaniach własności kątów przyległych<text:line-break/> i wierzchołkowych</text:span></text:p>
          </table:table-cell>
          <table:table-cell table:style-name="Tabela1.C6" table:number-columns-spanned="2" office:value-type="string">
            <text:p text:style-name="P9"><text:span text:style-name="T6">- rozróżnia kąty wypukłe<text:line-break/>i wklęsłe</text:span></text:p>
            <text:p text:style-name="P9"><text:span text:style-name="T6">- korzysta<text:line-break/> z własności prostych równoległych <text:line-break/>w typowych zadaniach, w szczególności<text:line-break/>własności kątów odpowiadających,<text:line-break/>naprzemianległych</text:span></text:p>
          </table:table-cell>
          <table:covered-table-cell/>
          <table:table-cell table:style-name="Tabela1.C6" office:value-type="string">
            <text:p text:style-name="P9"><text:span text:style-name="T6">- rozwiązuje zadania o podwyższonym stopniu trudności<text:line-break/>z wykorzystaniem wszystkich własności poznanych kątów</text:span></text:p>
          </table:table-cell>
          <table:table-cell table:style-name="Tabela1.C6" table:number-columns-spanned="0" office:value-type="string">
            <text:p text:style-name="P9"><text:span text:style-name="T6">- przeprowadza dowody np. dotyczące sumy miar kątów wewnętrznych trójkąta, czworokąta 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7.</text:span></text:p>
          </table:table-cell>
          <table:table-cell table:style-name="Tabela1.A6" office:value-type="string">
            <text:p text:style-name="P9"><text:span text:style-name="T2">Trójkąty i ich własności</text:span></text:p>
          </table:table-cell>
          <table:table-cell table:style-name="Tabela1.C6" office:value-type="string">
            <text:p text:style-name="P9"><text:span text:style-name="T6">- rozróżnia trójkąty ze względu na miary kątów i długości boków</text:span></text:p>
            <text:p text:style-name="P9"><text:span text:style-name="T6">- podaje nazwy boków trójkąta prostokątnego</text:span></text:p>
            <text:p text:style-name="P9"><text:span text:style-name="T6">- zna i stosuje własności w trójkątach równoramiennych (równość kątów przy podstawie)</text:span></text:p>
            <text:p text:style-name="P9"><text:span text:style-name="T6">- zna nierówność </text:span><text:soft-page-break/><text:span text:style-name="T6">trójkąta i stosuje ją <text:line-break/>w zadaniach</text:span></text:p>
            <text:p text:style-name="P9"><text:span text:style-name="T6">- wskazuje kąty wewnętrzne trójkąta</text:span></text:p>
            <text:p text:style-name="P9"><text:span text:style-name="T6">- stosuje w prostych zadaniach twierdzenie <text:line-break/>o sumie miar kątów wewnętrznych trójkąta</text:span></text:p>
            <text:p text:style-name="P9"><text:span text:style-name="T6">- rysuje wysokości<text:line-break/>w trójkącie</text:span></text:p>
          </table:table-cell>
          <table:table-cell table:style-name="Tabela1.C6" office:value-type="string">
            <text:p text:style-name="P9"><text:span text:style-name="T6">- stosuje w typowych zadaniach twierdzenie <text:line-break/>o sumie miar kątów wewnętrznych trójkąta, w tym trójkąta równoramiennego</text:span></text:p>
            <text:p text:style-name="P9"><text:span text:style-name="T6">- stosuje nierówność trójkąta w typowych <text:line-break/></text:span><text:soft-page-break/><text:span text:style-name="T6">w zadaniach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- wskazuje w trójkącie kąt o największej <text:line-break/>i najmniejszej mierze oraz związane z tymi kątami boki</text:span></text:p>
            <text:p text:style-name="P9"><text:span text:style-name="T6">- oblicza miary kątów wewnętrznych trójkąta<text:line-break/></text:span><text:soft-page-break/><text:span text:style-name="T6">z wykorzystaniem podziału proporcjonalnego</text:span></text:p>
          </table:table-cell>
          <table:covered-table-cell/>
          <table:table-cell table:style-name="Tabela1.C6" office:value-type="string">
            <text:p text:style-name="P9"><text:span text:style-name="T6">- oblicza miary kątów wewnętrznych trójkąta<text:line-break/>z wykorzystaniem poznanych własności poznanych kątów</text:span></text:p>
          </table:table-cell>
          <table:table-cell table:style-name="Tabela1.C6" table:number-columns-spanned="0" office:value-type="string">
            <text:p text:style-name="P9"><text:span text:style-name="T6">- uzasadnia własności trójkątów</text:span></text:p>
            <text:p text:style-name="P9"><text:span text:style-name="T6">- rozwiązuje zadania „wykaż, że”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8.</text:span></text:p>
          </table:table-cell>
          <table:table-cell table:style-name="Tabela1.A6" office:value-type="string">
            <text:p text:style-name="P9"><text:span text:style-name="T2">Cechy przystawania trójkątów</text:span></text:p>
          </table:table-cell>
          <table:table-cell table:style-name="Tabela1.C6" office:value-type="string">
            <text:p text:style-name="P9"><text:span text:style-name="T6">- rozpoznaje trójkąty przystające</text:span></text:p>
          </table:table-cell>
          <table:table-cell table:style-name="Tabela1.C6" office:value-type="string">
            <text:p text:style-name="P9"><text:span text:style-name="T6">- sprawdza na podstawie cech przystawania trójkątów, czy dwa trójkąty są przystające</text:span></text:p>
          </table:table-cell>
          <table:table-cell table:style-name="Tabela1.C6" table:number-columns-spanned="2" office:value-type="string">
            <text:p text:style-name="P9"><text:span text:style-name="T6">- rozwiązuje typowe zadania z wykorzystaniem cech przystawania trójkątów</text:span></text:p>
          </table:table-cell>
          <table:covered-table-cell/>
          <table:table-cell table:style-name="Tabela1.C6" office:value-type="string">
            <text:p text:style-name="P9"><text:span text:style-name="T6">- rozwiązuje zadania<text:line-break/>o podwyższonym stopniu z wykorzystaniem cech przystawania trójkątów</text:span></text:p>
          </table:table-cell>
          <table:table-cell table:style-name="Tabela1.C6" table:number-columns-spanned="0" office:value-type="string">
            <text:p text:style-name="P9"><text:span text:style-name="T6">- rozwiązuje zadania nietypowe wymagające uzasadnienia włas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39.</text:span></text:p>
          </table:table-cell>
          <table:table-cell table:style-name="Tabela1.A6" office:value-type="string">
            <text:p text:style-name="P9"><text:span text:style-name="T2">Twierdzenie Pitagorasa</text:span></text:p>
          </table:table-cell>
          <table:table-cell table:style-name="Tabela1.C6" office:value-type="string">
            <text:p text:style-name="P9"><text:span text:style-name="T6">- podaje nazwy boków trójkąta prostokątnego</text:span></text:p>
            <text:p text:style-name="P9"><text:span text:style-name="T6">- wskazuje w trójkącie prostokątnym<text:line-break/> w dowolnym położeniu przyprostokątne <text:line-break/>i przeciwprostokątną</text:span></text:p>
            <text:p text:style-name="P9"><text:span text:style-name="T6">- zapisuje za pomocą symboli tezę </text:span><text:soft-page-break/><text:span text:style-name="T6">twierdzenia Pitagorasa</text:span></text:p>
            <text:p text:style-name="P9"><text:span text:style-name="T6">- oblicza długość przeciwprostokątnej przy danych długościach przyprostokątnych</text:span></text:p>
            <text:p text:style-name="P14"/>
          </table:table-cell>
          <table:table-cell table:style-name="Tabela1.C6" office:value-type="string">
            <text:p text:style-name="P9"><text:span text:style-name="T6">- oblicza długość dowolnego boku trójkąta prostokątnego, jeśli dane są długości dwóch pozostałych boków </text:span></text:p>
            <text:p text:style-name="P9"><text:span text:style-name="T6">- stosuje twierdzenie Pitagorasa w </text:span><text:soft-page-break/><text:span text:style-name="T6">prostych zadaniach tekstowych</text:span></text:p>
          </table:table-cell>
          <table:table-cell table:style-name="Tabela1.C6" table:number-columns-spanned="2" office:value-type="string">
            <text:p text:style-name="P9"><text:span text:style-name="T6">- stosuje twierdzenie Pitagorasa <text:line-break/>w typowych sytuacjach praktycznych (np. wysokość trójkąta równoramiennego)</text:span></text:p>
            <text:p text:style-name="P14"/>
          </table:table-cell>
          <table:covered-table-cell/>
          <table:table-cell table:style-name="Tabela1.C6" office:value-type="string">
            <text:p text:style-name="P9"><text:span text:style-name="T6">- rozwiązuje zadania tekstowe o podwyższonym stopniu trudności z wykorzystaniem twierdzenia Pitagorasa</text:span></text:p>
          </table:table-cell>
          <table:table-cell table:style-name="Tabela1.C6" table:number-columns-spanned="0" office:value-type="string">
            <text:p text:style-name="P9"><text:span text:style-name="T6">- dowodzi twierdzenie Pitagorasa</text:span></text:p>
            <text:p text:style-name="P9"><text:span text:style-name="T6">- rozwiązuje zadania problemowe <text:line-break/>z wykorzystaniem twierdzenia Pitagorasa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0.</text:span></text:p>
          </table:table-cell>
          <table:table-cell table:style-name="Tabela1.A6" office:value-type="string">
            <text:p text:style-name="P9"><text:span text:style-name="T2">Trójkąt o kątach 45</text:span><text:span text:style-name="T11">o</text:span><text:span text:style-name="T2">, 45</text:span><text:span text:style-name="T11">o</text:span><text:span text:style-name="T2">, 90</text:span><text:span text:style-name="T11">o</text:span></text:p>
          </table:table-cell>
          <table:table-cell table:style-name="Tabela1.C6" office:value-type="string">
            <text:p text:style-name="P9"><text:span text:style-name="T6">- zna i stosuje<text:line-break/> w prostych zadaniach wzór na długość przekątnej kwadratu</text:span></text:p>
          </table:table-cell>
          <table:table-cell table:style-name="Tabela1.C6" office:value-type="string">
            <text:p text:style-name="P9"><text:span text:style-name="T6">- oblicza długości boków trójkąta prostokątnego równoramiennego, jeśli dana jest długość jednego <text:line-break/>z boków trójkąta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- oblicza obwód <text:line-break/>i pole kwadratu <text:line-break/>o przekątnej danej długości</text:span></text:p>
            <text:p text:style-name="P9"><text:span text:style-name="T6">- stosuje poznane zależności </text:span></text:p>
            <text:p text:style-name="P9"><text:span text:style-name="T6">w zadaniach praktycznych</text:span></text:p>
            <text:p text:style-name="P14"/>
          </table:table-cell>
          <table:covered-table-cell/>
          <table:table-cell table:style-name="Tabela1.C6" office:value-type="string">
            <text:p text:style-name="P9"><text:span text:style-name="T6">- wyprowadza wzór na długość przekątnej kwadratu</text:span></text:p>
            <text:p text:style-name="P9"><text:span text:style-name="T6">- rozwiązuje zadania tekstowe <text:line-break/>z wykorzystaniem<text:line-break/>własności trójkąta o kątach 45</text:span><text:span text:style-name="T10">o</text:span><text:span text:style-name="T6">, 45</text:span><text:span text:style-name="T10">o</text:span><text:span text:style-name="T6">, 90</text:span><text:span text:style-name="T10">o</text:span></text:p>
          </table:table-cell>
          <table:table-cell table:style-name="Tabela1.C6" table:number-columns-spanned="0" office:value-type="string">
            <text:p text:style-name="P9"><text:span text:style-name="T6">- rozwiązuje zadania <text:line-break/>o podwyższonym stopniu trudności z wykorzystaniem poznanych włas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1.</text:span></text:p>
          </table:table-cell>
          <table:table-cell table:style-name="Tabela1.A6" office:value-type="string">
            <text:p text:style-name="P9"><text:span text:style-name="T2">Trójkąt o kątach 30</text:span><text:span text:style-name="T11">o</text:span><text:span text:style-name="T2">, 60</text:span><text:span text:style-name="T11">o</text:span><text:span text:style-name="T2">, </text:span></text:p>
            <text:p text:style-name="P9"><text:span text:style-name="T2">90</text:span><text:span text:style-name="T11"> o</text:span></text:p>
          </table:table-cell>
          <table:table-cell table:style-name="Tabela1.C6" office:value-type="string">
            <text:p text:style-name="P9"><text:span text:style-name="T6">- zna i stosuje<text:line-break/> w prostych zadaniach wzór na wysokość trójkąta równobocznego o danej długości boku</text:span></text:p>
            <text:p text:style-name="P9"><text:span text:style-name="T6">- zna i stosuje<text:line-break/>w prostych zadaniach wzór na pole trójkąta równobocznego <text:line-break/></text:span><text:soft-page-break/><text:span text:style-name="T6">o danej długości boku</text:span></text:p>
          </table:table-cell>
          <table:table-cell table:style-name="Tabela1.C6" office:value-type="string">
            <text:p text:style-name="P9"><text:span text:style-name="T6">- oblicza długości boków trójkąta o kątach 30</text:span><text:span text:style-name="T10">o</text:span><text:span text:style-name="T6">, 60</text:span><text:span text:style-name="T10">o</text:span><text:span text:style-name="T6">, 90</text:span><text:span text:style-name="T10">o</text:span><text:span text:style-name="T6">, gdy dana jest długość jednego<text:line-break/>z boków trójkąta</text:span></text:p>
          </table:table-cell>
          <table:table-cell table:style-name="Tabela1.C6" table:number-columns-spanned="2" office:value-type="string">
            <text:p text:style-name="P9"><text:span text:style-name="T6">- oblicza obwód trójkąta równobocznego<text:line-break/> o danej wysokości</text:span></text:p>
            <text:p text:style-name="P9"><text:span text:style-name="T6">- stosuje poznane zależności </text:span></text:p>
            <text:p text:style-name="P9"><text:span text:style-name="T6">w zadaniach praktycznych</text:span></text:p>
            <text:p text:style-name="P9"><text:span text:style-name="T6">- stosuje poznane zależności </text:span></text:p>
            <text:p text:style-name="P9"><text:soft-page-break/><text:span text:style-name="T6">w zadaniach praktycznych</text:span></text:p>
          </table:table-cell>
          <table:covered-table-cell/>
          <table:table-cell table:style-name="Tabela1.C6" office:value-type="string">
            <text:p text:style-name="P9"><text:span text:style-name="T6">- wyprowadza wzór na wysokość trójkąta równobocznego </text:span></text:p>
            <text:p text:style-name="P9"><text:span text:style-name="T6">- rozwiązuje zadania tekstowe<text:line-break/>z wykorzystaniem<text:line-break/>własności trójkąta o kątach 30</text:span><text:span text:style-name="T10">o</text:span><text:span text:style-name="T6">, 60</text:span><text:span text:style-name="T10">o</text:span><text:span text:style-name="T6">, 90</text:span><text:span text:style-name="T10">o</text:span></text:p>
          </table:table-cell>
          <table:table-cell table:style-name="Tabela1.C6" table:number-columns-spanned="0" office:value-type="string">
            <text:p text:style-name="P9"><text:span text:style-name="T6">- rozwiązuje zadania <text:line-break/>o podwyższonym stopniu trudności z wykorzystaniem poznanych własności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2.</text:span></text:p>
          </table:table-cell>
          <table:table-cell table:style-name="Tabela1.A6" office:value-type="string">
            <text:p text:style-name="P9"><text:span text:style-name="T2">Dowody w geometrii</text:span></text:p>
          </table:table-cell>
          <table:table-cell table:style-name="Tabela1.C6" office:value-type="string">
            <text:p text:style-name="P9"><text:span text:style-name="T6">- wie, jak zbudowane jest twierdzenie</text:span></text:p>
            <text:p text:style-name="P9"><text:span text:style-name="T6">- wyróżnia<text:line-break/>w twierdzeniu założenie <text:line-break/>i tezę</text:span></text:p>
          </table:table-cell>
          <table:table-cell table:style-name="Tabela1.C6" office:value-type="string">
            <text:p text:style-name="P9"><text:span text:style-name="T6">- rozróżnia hipotezy (przypuszczenia) prawdziwe<text:line-break/> i fałszywe</text:span></text:p>
            <text:p text:style-name="P9"><text:span text:style-name="T6">- potrafi podać kontrprzykład dla hipotezy</text:span></text:p>
          </table:table-cell>
          <table:table-cell table:style-name="Tabela1.C6" table:number-columns-spanned="2" office:value-type="string">
            <text:p text:style-name="P9"><text:span text:style-name="T6">- przeprowadza dowody mało złożonych twierdzeń geometrycznych </text:span></text:p>
          </table:table-cell>
          <table:covered-table-cell/>
          <table:table-cell table:style-name="Tabela1.C6" office:value-type="string">
            <text:p text:style-name="P9"><text:span text:style-name="T6">- przeprowadza dowody bardziej złożonych twierdzeń geometrycznych </text:span></text:p>
          </table:table-cell>
          <table:table-cell table:style-name="Tabela1.C6" table:number-columns-spanned="0" office:value-type="string">
            <text:p text:style-name="P9"><text:span text:style-name="T6">- przeprowadza dowody złożonych twierdzeń geometrycznych </text:span></text:p>
          </table:table-cell>
        </table:table-row>
        <table:table-row table:style-name="Tabela1.1">
          <table:table-cell table:style-name="Tabela1.A11" table:number-columns-spanned="5" office:value-type="string">
            <text:p text:style-name="P10"><text:span text:style-name="T2">DZIAŁ VIII. WIELOKĄ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0"><text:span text:style-name="T2">43.</text:span></text:p>
          </table:table-cell>
          <table:table-cell table:style-name="Tabela1.A6" office:value-type="string">
            <text:p text:style-name="P9"><text:span text:style-name="T2">Prostokąt i kwadrat, jednostki pola</text:span></text:p>
          </table:table-cell>
          <table:table-cell table:style-name="Tabela1.C6" office:value-type="string">
            <text:p text:style-name="P9"><text:span text:style-name="T6">- rozpoznaje kwadraty i prostokąty</text:span></text:p>
            <text:p text:style-name="P9"><text:span text:style-name="T6">- wskazuje boki <text:line-break/>oraz przekątne kwadratu i prostokąta</text:span></text:p>
            <text:p text:style-name="P9"><text:span text:style-name="T6">- zna i stosuje wzór na długość przekątnej kwadratu</text:span></text:p>
            <text:p text:style-name="P9"><text:span text:style-name="T6">- zna jednostki pola</text:span></text:p>
            <text:p text:style-name="P9"><text:span text:style-name="T6">- oblicza pole kwadratu <text:line-break/>i prostokąta w prostych zadaniach</text:span></text:p>
          </table:table-cell>
          <table:table-cell table:style-name="Tabela1.C6" office:value-type="string">
            <text:p text:style-name="P9"><text:span text:style-name="T6">- zamienia jednostki pola</text:span></text:p>
            <text:p text:style-name="P9"><text:span text:style-name="T6">- rozwiązuje proste zadania z zamianą jednostek pola</text:span></text:p>
          </table:table-cell>
          <table:table-cell table:style-name="Tabela1.C6" table:number-columns-spanned="2" office:value-type="string">
            <text:p text:style-name="P9"><text:span text:style-name="T6">- oblicza pole kwadratu <text:line-break/>i prostokąta <text:line-break/>w złożonych zadaniach, w tym <text:line-break/>w zadaniach<text:line-break/>z kontekstem praktycznym</text:span></text:p>
          </table:table-cell>
          <table:covered-table-cell/>
          <table:table-cell table:style-name="Tabela1.C6" office:value-type="string">
            <text:p text:style-name="P9"><text:span text:style-name="T6">- rozwiązuje zadania złożone z wykorzystaniem własności prostokąta<text:line-break/> i kwadratu oraz twierdzenia Pitagorasa <text:line-break/>i własności trójkątów <text:line-break/>o kątach 45</text:span><text:span text:style-name="T10">o</text:span><text:span text:style-name="T6">, 45</text:span><text:span text:style-name="T10">o</text:span><text:span text:style-name="T6">, 90</text:span><text:span text:style-name="T10">o</text:span><text:span text:style-name="T6"> i 30</text:span><text:span text:style-name="T10">o</text:span><text:span text:style-name="T6">, 60</text:span><text:span text:style-name="T10">o</text:span><text:span text:style-name="T6">, 90</text:span><text:span text:style-name="T10">o</text:span></text:p>
          </table:table-cell>
          <table:table-cell table:style-name="Tabela1.C6" table:number-columns-spanned="0" office:value-type="string">
            <text:p text:style-name="P9"><text:span text:style-name="T6">- korzysta ze wzoru na pole kwadratu<text:line-break/>i prostokąta<text:line-break/>w zadaniach nietypowych<text:line-break/>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4.</text:span></text:p>
          </table:table-cell>
          <table:table-cell table:style-name="Tabela1.A6" office:value-type="string">
            <text:p text:style-name="P9"><text:span text:style-name="T2">Pole trójkąta</text:span></text:p>
          </table:table-cell>
          <table:table-cell table:style-name="Tabela1.C6" office:value-type="string">
            <text:p text:style-name="P9"><text:span text:style-name="T6">- zna wzór na pole trójkąta i oblicza pole trójkąta w prostych zadaniach</text:span></text:p>
            <text:p text:style-name="P9"><text:soft-page-break/><text:span text:style-name="T6">- oblicza pole trójkąta prostokątnego, gdy dane są długości przyprostokątnych</text:span></text:p>
          </table:table-cell>
          <table:table-cell table:style-name="Tabela1.C6" office:value-type="string">
            <text:p text:style-name="P9"><text:span text:style-name="T6">- korzysta ze wzoru na pole trójkąta<text:line-break/> w typowych zadaniach</text:span></text:p>
            <text:p text:style-name="P9"><text:soft-page-break/><text:span text:style-name="T6">- oblicza pole trójkąta prostokątnego, gdy dana jest długość jednej przyprostokątnej oraz długość przeciwprostokątnej</text:span></text:p>
            <text:p text:style-name="P14"/>
          </table:table-cell>
          <table:table-cell table:style-name="Tabela1.C6" table:number-columns-spanned="2" office:value-type="string">
            <text:p text:style-name="P9"><text:span text:style-name="T6">- rozwiązuje zadania złożone z wykorzystaniem wzoru na pole </text:span><text:soft-page-break/><text:span text:style-name="T6">trójkąta, w tym oblicza najkrótszą wysokość <text:line-break/>w trójkącie prostokątnym</text:span></text:p>
            <text:p text:style-name="P9"><text:span text:style-name="T6">- oblicza pole trójkąta równobocznego <text:line-break/> o danej długości boku</text:span></text:p>
            <text:p text:style-name="P9"><text:span text:style-name="T6">- oblicza pole trójkąta równoramiennego o danych długościach boków</text:span></text:p>
            <text:p text:style-name="P9"><text:span text:style-name="T6">- korzysta ze wzoru na pole trójkąta<text:line-break/>w typowych zadaniach <text:line-break/>z kontekstem realistycznym</text:span></text:p>
          </table:table-cell>
          <table:covered-table-cell/>
          <table:table-cell table:style-name="Tabela1.C6" office:value-type="string">
            <text:p text:style-name="P9"><text:span text:style-name="T6">- oblicza pole trójkąta prostokątnego <text:line-break/>o kątach 45</text:span><text:span text:style-name="T10">o</text:span><text:span text:style-name="T6">, 45</text:span><text:span text:style-name="T10">o</text:span><text:span text:style-name="T6">, 90</text:span><text:span text:style-name="T10">o</text:span></text:p>
            <text:p text:style-name="P9"><text:span text:style-name="T6">- oblicza pole trójkąta </text:span><text:soft-page-break/><text:span text:style-name="T6">równobocznego <text:line-break/> o danej wysokości</text:span></text:p>
            <text:p text:style-name="P9"><text:span text:style-name="T6">- oblicza długość boku trójkąta równobocznego <text:line-break/>o danym polu</text:span></text:p>
            <text:p text:style-name="P9"><text:span text:style-name="T6">- wyprowadza wzór na pole trójkąta równobocznego</text:span></text:p>
            <text:p text:style-name="P9"><text:span text:style-name="T6">- korzysta ze wzoru na pole trójkąta<text:line-break/>w złożonych zadaniach <text:line-break/>z kontekstem realistycznym</text:span></text:p>
          </table:table-cell>
          <table:table-cell table:style-name="Tabela1.C6" table:number-columns-spanned="0" office:value-type="string">
            <text:p text:style-name="P9"><text:span text:style-name="T6">- oblicza pole trójkąta prostokątnego<text:line-break/>o kątach 30</text:span><text:span text:style-name="T10">o</text:span><text:span text:style-name="T6">, 60</text:span><text:span text:style-name="T10">o</text:span><text:span text:style-name="T6">, </text:span><text:soft-page-break/><text:span text:style-name="T6">90</text:span><text:span text:style-name="T10">o</text:span></text:p>
            <text:p text:style-name="P9"><text:span text:style-name="T6">- korzysta ze wzoru na pole trójkąta w zadaniach nietypowych</text:span></text:p>
            <text:p text:style-name="P9"><text:span text:style-name="T6">- wykorzystuje wzór na pole trójkąta w zadaniach typu „wykaż, że”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5.</text:span></text:p>
          </table:table-cell>
          <table:table-cell table:style-name="Tabela1.A6" office:value-type="string">
            <text:p text:style-name="P9"><text:span text:style-name="T2">Równoległobok i romb</text:span></text:p>
          </table:table-cell>
          <table:table-cell table:style-name="Tabela1.C6" office:value-type="string">
            <text:p text:style-name="P9"><text:span text:style-name="T6">- rozpoznaje romby i równoległoboki</text:span></text:p>
            <text:p text:style-name="P9"><text:span text:style-name="T6">- wskazuje boki, przekątne oraz kąty <text:line-break/>w rombie<text:line-break/></text:span><text:soft-page-break/><text:span text:style-name="T6"> i równoległoboku</text:span></text:p>
            <text:p text:style-name="P9"><text:span text:style-name="T6">- zna własności rombu <text:line-break/>i równoległoboku </text:span></text:p>
            <text:p text:style-name="P9"><text:span text:style-name="T6">- oblicza pole równoległoboku<text:line-break/>i rombu w prostych zadaniach</text:span></text:p>
          </table:table-cell>
          <table:table-cell table:style-name="Tabela1.C6" office:value-type="string">
            <text:p text:style-name="P9"><text:span text:style-name="T6">- stosuje własności równoległoboku<text:line-break/> i rombu<text:line-break/> w prostych zadaniach</text:span></text:p>
            <text:p text:style-name="P9"><text:soft-page-break/><text:span text:style-name="T6">- oblicza pole równoległoboku<text:line-break/>i rombu <text:line-break/>w typowych zadaniach</text:span></text:p>
          </table:table-cell>
          <table:table-cell table:style-name="Tabela1.C6" table:number-columns-spanned="2" office:value-type="string">
            <text:p text:style-name="P9"><text:span text:style-name="T6">- oblicza pole równoległoboku<text:line-break/>i rombu <text:line-break/>w złożonych zadaniach</text:span></text:p>
            <text:p text:style-name="P9"><text:soft-page-break/><text:span text:style-name="T6">- korzysta ze wzoru na pole równoległoboku<text:line-break/>i rombu<text:line-break/> w typowych zadaniach <text:line-break/>praktycznych</text:span></text:p>
            <text:p text:style-name="P14"/>
          </table:table-cell>
          <table:covered-table-cell/>
          <table:table-cell table:style-name="Tabela1.C6" office:value-type="string">
            <text:p text:style-name="P9"><text:span text:style-name="T6">- wykorzystuje wzory na obliczanie pola równoległoboku<text:line-break/>i rombu do obliczania wysokości<text:line-break/></text:span><text:soft-page-break/><text:span text:style-name="T6">i długości boków tych czworokątów</text:span></text:p>
            <text:p text:style-name="P9"><text:span text:style-name="T6">- wyprowadza wzory na pole równoległoboku <text:line-break/>i rombu</text:span></text:p>
          </table:table-cell>
          <table:table-cell table:style-name="Tabela1.C6" table:number-columns-spanned="0" office:value-type="string">
            <text:p text:style-name="P9"><text:span text:style-name="T6">- uzasadnia własności równoległoboku<text:line-break/> i rombu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6.</text:span></text:p>
          </table:table-cell>
          <table:table-cell table:style-name="Tabela1.A6" office:value-type="string">
            <text:p text:style-name="P9"><text:span text:style-name="T2">Trapez</text:span></text:p>
          </table:table-cell>
          <table:table-cell table:style-name="Tabela1.C6" office:value-type="string">
            <text:p text:style-name="P9"><text:span text:style-name="T6">- rozpoznaje trapezy</text:span></text:p>
            <text:p text:style-name="P9"><text:span text:style-name="T6">- wskazuje i nazywa boki oraz wskazuje przekątne i kąty</text:span></text:p>
            <text:p text:style-name="P9"><text:span text:style-name="T6">- oblicza pole trapezu w prostych zadaniach <text:line-break/> </text:span></text:p>
          </table:table-cell>
          <table:table-cell table:style-name="Tabela1.C6" office:value-type="string">
            <text:p text:style-name="P9"><text:span text:style-name="T6">- oblicza miary kątów wewnętrznych trapezu w prostych zadaniach</text:span></text:p>
            <text:p text:style-name="P9"><text:span text:style-name="T6">- oblicza pole trapezu<text:line-break/>w typowych zadaniach</text:span></text:p>
          </table:table-cell>
          <table:table-cell table:style-name="Tabela1.C6" table:number-columns-spanned="2" office:value-type="string">
            <text:p text:style-name="P9"><text:span text:style-name="T6">- rozróżnia trapezy równoramienne<text:line-break/>i trapezy prostokątne</text:span></text:p>
            <text:p text:style-name="P9"><text:span text:style-name="T6">- oblicza miary kątów wewnętrznych trapezu <text:line-break/>w złożonych zadaniach</text:span></text:p>
            <text:p text:style-name="P9"><text:span text:style-name="T6">- oblicza pole trapezu <text:line-break/>w złożonych zadaniach</text:span></text:p>
            <text:p text:style-name="P9"><text:span text:style-name="T6">- korzysta ze wzoru na pole trapezu<text:line-break/> w zadaniach <text:line-break/>praktycznych</text:span></text:p>
          </table:table-cell>
          <table:covered-table-cell/>
          <table:table-cell table:style-name="Tabela1.C6" office:value-type="string">
            <text:p text:style-name="P9"><text:span text:style-name="T6">- wykorzystuje wzory na obliczanie pola trapezu do obliczania wysokości<text:line-break/>i długości boków trapezu</text:span></text:p>
            <text:p text:style-name="P9"><text:span text:style-name="T6">- wyprowadza wzory na pole trapezu</text:span></text:p>
          </table:table-cell>
          <table:table-cell table:style-name="Tabela1.C6" table:number-columns-spanned="0" office:value-type="string">
            <text:p text:style-name="P9"><text:span text:style-name="T6">- uzasadnia własności trapezu</text:span></text:p>
            <text:p text:style-name="P9"><text:span text:style-name="T6">- rozwiązuje zadania typu „wykaż, że” <text:line-break/>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7.</text:span></text:p>
          </table:table-cell>
          <table:table-cell table:style-name="Tabela1.A6" office:value-type="string">
            <text:p text:style-name="P9"><text:span text:style-name="T2">Kąty w wielokątach, pola wielokątów</text:span></text:p>
          </table:table-cell>
          <table:table-cell table:style-name="Tabela1.C6" office:value-type="string">
            <text:p text:style-name="P9"><text:span text:style-name="T6">- zna i stosuje<text:line-break/> w prostych zadaniach wzór na sumę kątów wewnętrznych dowolnego czworokąta</text:span></text:p>
            <text:p text:style-name="P9"><text:span text:style-name="T6">- oblicza w prostych zadaniach pole dowolnego wielokąta jako sumę pól trójkątów lub czworokątów</text:span></text:p>
          </table:table-cell>
          <table:table-cell table:style-name="Tabela1.C6" office:value-type="string">
            <text:p text:style-name="P9"><text:span text:style-name="T6">- zna i stosuje<text:line-break/> w prostych zadaniach wzór na liczbę przekątnych wielokąta o </text:span><text:span text:style-name="T12">n</text:span><text:span text:style-name="T6"> bokach </text:span></text:p>
            <text:p text:style-name="P9"><text:span text:style-name="T6">- oblicza w prostych zadaniach pole dowolnego wielokąta jako sumę pól trójkątów lub czworokątów lub przez uzupełnianie do większych wielokątów</text:span></text:p>
            <text:p text:style-name="P9"><text:span text:style-name="T6">- rozwiązuje proste zadania tekstowe związane <text:line-break/>z obliczaniem pól<text:line-break/> i obwodów dowolnych wielokątów</text:span></text:p>
          </table:table-cell>
          <table:table-cell table:style-name="Tabela1.C6" table:number-columns-spanned="2" office:value-type="string">
            <text:p text:style-name="P9"><text:span text:style-name="T6">- umie klasyfikować czworokąty na podstawie kątów <text:line-break/>i długości boków</text:span></text:p>
            <text:p text:style-name="P9"><text:span text:style-name="T6">- zna i stosuje<text:line-break/> w prostych zadaniach wzór na liczbę przekątnych wielokąta o </text:span><text:span text:style-name="T12">n</text:span><text:span text:style-name="T6"> bokach </text:span></text:p>
            <text:p text:style-name="P9"><text:span text:style-name="T6">- oblicza w prostych zadaniach pole dowolnego wielokąta jako sumę pól trójkątów lub czworokątów albo przez uzupełnianie do większych wielokątów</text:span></text:p>
            <text:p text:style-name="P9"><text:span text:style-name="T6">- rozwiązuje zadania praktyczne związane <text:line-break/>z obliczaniem pól<text:line-break/> i obwodów dowolnych </text:span><text:soft-page-break/><text:span text:style-name="T6">wielokątów</text:span></text:p>
          </table:table-cell>
          <table:covered-table-cell/>
          <table:table-cell table:style-name="Tabela1.C6" office:value-type="string">
            <text:p text:style-name="P9"><text:span text:style-name="T6">- rozwiązuje zadania złożone, w tym zadania praktyczne związane <text:line-break/>z obliczaniem pól<text:line-break/> i obwodów dowolnych wielokątów</text:span></text:p>
            <text:p text:style-name="P9"><text:span text:style-name="T6">- rozpoznaje deltoid, oblicza długości jego przekątnych oraz pole deltoidu </text:span></text:p>
          </table:table-cell>
          <table:table-cell table:style-name="Tabela1.C6" table:number-columns-spanned="0" office:value-type="string">
            <text:p text:style-name="P9"><text:span text:style-name="T6">- uzasadnia wzory na pola wielokątów <text:line-break/> i przekształca je </text:span></text:p>
            <text:p text:style-name="P9"><text:span text:style-name="T6">- rozwiązuje zadania złożone dotyczące różnych wielokątów</text:span></text:p>
          </table:table-cell>
        </table:table-row>
        <table:table-row table:style-name="Tabela1.1">
          <table:table-cell table:style-name="Tabela1.A6" office:value-type="string">
            <text:p text:style-name="P10"><text:span text:style-name="T2">48.</text:span></text:p>
          </table:table-cell>
          <table:table-cell table:style-name="Tabela1.A6" office:value-type="string">
            <text:p text:style-name="P9"><text:span text:style-name="T2">Wielokąty foremne i ich własności</text:span></text:p>
          </table:table-cell>
          <table:table-cell table:style-name="Tabela1.C6" office:value-type="string">
            <text:p text:style-name="P9"><text:span text:style-name="T6">- rozpoznaje wielokąty foremne i <text:s/>je nazywa </text:span></text:p>
            <text:p text:style-name="P9"><text:span text:style-name="T6">- zna własności wielokątów foremnych dotyczących boków<text:line-break/> i kątów</text:span></text:p>
            <text:p text:style-name="P9"><text:span text:style-name="T6">- wie, co oznacza stwierdzenie „okrąg opisany na wielokącie”</text:span></text:p>
            <text:p text:style-name="P9"><text:span text:style-name="T6">- zna wzór na miarę kąta wewnętrznego dowolnego wielokąta foremnego <text:line-break/>i stosuje go <text:line-break/>w prostych zadaniach</text:span></text:p>
            <text:p text:style-name="P9"><text:span text:style-name="T6">- zna i stosuje w prostych zadaniach wzór na pole sześciokąta foremnego</text:span></text:p>
          </table:table-cell>
          <table:table-cell table:style-name="Tabela1.C6" office:value-type="string">
            <text:p text:style-name="P9"><text:span text:style-name="T6">- oblicza liczbę boków wielokąta foremnego, gdy dana jest miara kąta wewnętrznego wielokąta </text:span></text:p>
            <text:p text:style-name="P9"><text:span text:style-name="T6">- zna wzory na długości przekątnych w sześciokącie foremnym i <text:s/>je oblicza </text:span></text:p>
            <text:p text:style-name="P9"><text:span text:style-name="T6">- stosuje w typowych zadaniach wzór na pole sześciokąta foremnego</text:span></text:p>
          </table:table-cell>
          <table:table-cell table:style-name="Tabela1.C6" table:number-columns-spanned="2" office:value-type="string">
            <text:p text:style-name="P9"><text:span text:style-name="T6">- oblicza obwód i pole sześciokąta foremnego, gdy dane są długości przekątnych sześciokąta</text:span></text:p>
            <text:p text:style-name="P9"><text:span text:style-name="T6">- rozwiązuje zadania złożone dotyczące własności sześciokąta foremnego</text:span></text:p>
          </table:table-cell>
          <table:covered-table-cell/>
          <table:table-cell table:style-name="Tabela1.C6" office:value-type="string">
            <text:p text:style-name="P9"><text:span text:style-name="T6">- wyprowadza wzór na miarę kąta wewnętrznego dowolnego wielokąta foremnego</text:span></text:p>
            <text:p text:style-name="P9"><text:span text:style-name="T6">- wyprowadza wzory na długość dłuższej oraz krótszej przekątnej sześciokąta foremnego</text:span></text:p>
            <text:p text:style-name="P9"><text:span text:style-name="T6">- rozwiązuje zadania złożone, w tym zadania praktyczne związane <text:line-break/>z obliczaniem pola sześciokąta foremnego</text:span></text:p>
          </table:table-cell>
          <table:table-cell table:style-name="Tabela1.C6" table:number-columns-spanned="0" office:value-type="string">
            <text:p text:style-name="P9"><text:span text:style-name="T6">- rozwiązuje zadania</text:span></text:p>
            <text:p text:style-name="P9"><text:span text:style-name="T6">z okręgiem opisanym na sześciokącie </text:span></text:p>
            <text:p text:style-name="P9"><text:span text:style-name="T6">- rozwiązuje zadania typu „uzasadnij, że”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ato1" svg:font-family="Lato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_5b_Brak_20_stylu_20_akapitowego_5d_" style:display-name="[Brak stylu akapitowego]" style:family="paragraph" style:default-outline-level="" style:list-style-name="">
      <style:paragraph-properties fo:margin-top="0cm" fo:margin-bottom="0cm" fo:line-height="120%" fo:orphans="2" fo:widows="2" style:writing-mode="lr-tb"/>
      <style:text-properties fo:color="#000000" style:font-name="Minion Pro" fo:font-size="12pt" style:font-size-asian="12pt" style:font-name-complex="Minion Pro1" style:font-size-complex="12pt"/>
    </style:style>
    <style:style style:name="PLA_20_Tabela_20_tytuł_20__28_TABELE_29_" style:display-name="PLA Tabela tytuł (TABELE)" style:family="paragraph" style:parent-style-name="_5b_Brak_20_stylu_20_akapitowego_5d_" style:default-outline-level="" style:list-style-name="">
      <style:paragraph-properties fo:margin-top="0cm" fo:margin-bottom="0.101cm" style:line-height-at-least="0.6cm" fo:text-align="center" style:justify-single-word="false" fo:hyphenation-ladder-count="no-limit"/>
      <style:text-properties fo:color="#004cff" style:text-position="58% 100%" style:font-name="AgendaPl Bold" fo:font-size="15pt" fo:font-weight="bold" style:font-size-asian="15pt" style:font-weight-asian="bold" style:font-name-complex="AgendaPl Bold1" style:font-size-complex="15pt" style:font-weight-complex="bold" fo:hyphenate="false" fo:hyphenation-remain-char-count="2" fo:hyphenation-push-char-count="2"/>
    </style:style>
    <style:style style:name="PLA_20_Tabela_20_tekst_20__28_TABELE_29_" style:display-name="PLA Tabela tekst (TABELE)" style:family="paragraph" style:parent-style-name="_5b_Brak_20_stylu_20_akapitowego_5d_" style:default-outline-level="" style:list-style-name="">
      <style:paragraph-properties style:line-height-at-least="0.406cm">
        <style:tab-stops>
          <style:tab-stop style:position="0.3cm"/>
        </style:tab-stops>
      </style:paragraph-properties>
      <style:text-properties style:font-name="AgendaPl RegularCondensed" fo:font-size="10pt" style:font-size-asian="10pt" style:font-name-complex="AgendaPl RegularCondensed1" style:font-size-complex="10pt"/>
    </style:style>
    <style:style style:name="PLA_20_Tabela_20_główka_20__28_TABELE_29_" style:display-name="PLA Tabela główka (TABELE)" style:family="paragraph" style:parent-style-name="_5b_Brak_20_stylu_20_akapitowego_5d_" style:default-outline-level="" style:list-style-name="">
      <style:paragraph-properties style:line-height-at-least="0.406cm" fo:text-align="center" style:justify-single-word="false"/>
      <style:text-properties fo:color="#ffffff" style:font-name="AgendaPl Bold" fo:font-size="11pt" fo:font-weight="bold" style:font-size-asian="11pt" style:font-weight-asian="bold" style:font-name-complex="AgendaPl Bold1" style:font-size-complex="11pt" style:font-weight-complex="bold"/>
    </style:style>
    <style:style style:name="PLA_20_Tabelka_20_bez_20_dzielenia_20__28_TABELE_29_" style:display-name="PLA Tabelka bez dzielenia (TABELE)" style:family="paragraph" style:parent-style-name="PLA_20_Tabela_20_tekst_20__28_TABELE_29_" style:default-outline-level="" style:list-style-name="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ato" fo:font-size="12pt" style:font-size-asian="12pt" style:font-name-complex="Lato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" style:family="text">
      <style:text-properties fo:font-weight="bold" style:font-weight-asian="bold" style:font-weight-complex="bold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33ff" fo:font-weight="bold" style:font-weight-asian="bold" style:font-name-complex="Arial1"/>
    </style:style>
    <style:style style:name="ListLabel_20_3" style:display-name="ListLabel 3" style:family="text">
      <style:text-properties fo:color="#003892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MP3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9pt" style:font-size-asian="9pt" style:font-size-complex="9pt"/>
    </style:style>
    <style:style style:name="MP6" style:family="paragraph" style:parent-style-name="Footer">
      <style:paragraph-properties fo:margin-top="0.141cm" fo:margin-bottom="0cm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7" style:family="paragraph" style:parent-style-name="Footer">
      <style:paragraph-properties fo:margin-left="-1cm" fo:margin-right="0cm" fo:margin-top="0.141cm" fo:margin-bottom="0cm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MP8" style:family="paragraph" style:parent-style-name="Footer">
      <style:paragraph-properties fo:margin-left="0cm" fo:margin-right="0.199cm" fo:margin-top="0.141cm" fo:margin-bottom="0cm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9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MP10" style:family="paragraph" style:parent-style-name="Footer">
      <style:paragraph-properties fo:margin-left="-2.499cm" fo:margin-right="0cm" fo:margin-top="0.423cm" fo:margin-bottom="0cm" fo:line-height="0.282cm" fo:text-align="center" style:justify-single-word="false" fo:text-indent="0cm" style:auto-text-indent="false"/>
    </style:style>
    <style:style style:name="MT1" style:family="text">
      <style:text-properties fo:color="#ffffff" style:font-name="Calibri" fo:font-size="10pt" style:font-size-asian="10pt" style:font-name-complex="Calibri1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3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2.018cm" svg:y="0.61cm" svg:width="29.681cm" svg:height="1.099cm" draw:z-index="24"><draw:image xlink:href="Pictures/1000000000000A5300000062DA47896D.jpg" xlink:type="simple" xlink:show="embed" xlink:actuate="onLoad"/></draw:frame></text:p>
        <text:p text:style-name="MP2"><text:tab/></text:p>
        <text:p text:style-name="MP3"><text:span text:style-name="MT1">Matematyka w punkt | Matematyka | Klasa 7<text:tab/>Wymagania edukacyjne</text:span></text:p>
      </style:header>
      <style:footer>
        <text:p text:style-name="MP4"/>
        <text:p text:style-name="MP5"/>
        <text:p text:style-name="MP6"><text:span text:style-name="MT2">Autorki: Ewa Dębicka, Małgorzata Mularska, Bożena Winiarczyk</text:span></text:p>
        <text:p text:style-name="MP7"/>
        <text:p text:style-name="MP8"><text:span text:style-name="MT3">Copyright by WSiP</text:span></text:p>
        <text:p text:style-name="MP9"><text:page-number text:select-page="current">24</text:page-number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Jedlinska</meta:initial-creator>
    <meta:editing-cycles>4</meta:editing-cycles>
    <meta:creation-date>2023-06-22T12:47:00</meta:creation-date>
    <dc:date>2024-09-10T12:07:54.18</dc:date>
    <meta:editing-duration>PT17S</meta:editing-duration>
    <meta:generator>OpenOffice/4.1.14$Win32 OpenOffice.org_project/4114m1$Build-9811</meta:generator>
    <meta:document-statistic meta:table-count="1" meta:image-count="1" meta:object-count="0" meta:page-count="24" meta:paragraph-count="559" meta:word-count="4188" meta:character-count="30049"/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