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5300000062DA4789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gendaPl Bold" svg:font-family="'AgendaPl Bold'" style:font-family-generic="roman" style:font-pitch="variable"/>
    <style:font-face style:name="AgendaPl RegularCondensed" svg:font-family="'AgendaPl RegularCondensed'" style:font-family-generic="roman" style:font-pitch="variable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 Bold1" svg:font-family="'AgendaPl Bold'" style:font-family-generic="system" style:font-pitch="variable"/>
    <style:font-face style:name="AgendaPl RegularCondensed1" svg:font-family="'AgendaPl RegularCondensed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ato1" svg:font-family="La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4.898cm"/>
    </style:style>
    <style:style style:name="Tabela1.C" style:family="table-column">
      <style:table-column-properties style:column-width="4.327cm"/>
    </style:style>
    <style:style style:name="Tabela1.D" style:family="table-column">
      <style:table-column-properties style:column-width="3.685cm"/>
    </style:style>
    <style:style style:name="Tabela1.E" style:family="table-column">
      <style:table-column-properties style:column-width="0.485cm"/>
    </style:style>
    <style:style style:name="Tabela1.F" style:family="table-column">
      <style:table-column-properties style:column-width="3.057cm"/>
    </style:style>
    <style:style style:name="Tabela1.G" style:family="table-column">
      <style:table-column-properties style:column-width="3.4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0d9" fo:padding-left="0.191cm" fo:padding-right="0.191cm" fo:padding-top="0cm" fo:padding-bottom="0cm" fo:border="0.018cm solid #00000a">
        <style:background-image/>
      </style:table-cell-properties>
    </style:style>
    <style:style style:name="Tabela1.B3" style:family="table-cell">
      <style:table-cell-properties fo:background-color="#ccc0d9" fo:padding-left="0.191cm" fo:padding-right="0.191cm" fo:padding-top="0cm" fo:padding-bottom="0cm" fo:border="0.018cm solid #00000a">
        <style:background-image/>
      </style:table-cell-properties>
    </style:style>
    <style:style style:name="Tabela1.A4" style:family="table-cell">
      <style:table-cell-properties style:vertical-align="middle" fo:background-color="#b2a1c7" fo:padding-left="0.191cm" fo:padding-right="0.191cm" fo:padding-top="0cm" fo:padding-bottom="0cm" fo:border="0.018cm solid #00000a">
        <style:background-image/>
      </style:table-cell-properties>
    </style:style>
    <style:style style:name="Tabela1.A5" style:family="table-cell">
      <style:table-cell-properties style:vertical-align="middle" fo:background-color="#b2a1c7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A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6" style:family="table-cell">
      <style:table-cell-properties fo:padding-left="0.191cm" fo:padding-right="0.191cm" fo:padding-top="0cm" fo:padding-bottom="0cm" fo:border="0.018cm solid #00000a"/>
    </style:style>
    <style:style style:name="Tabela1.34" style:family="table-row">
      <style:table-row-properties style:min-row-height="2.051cm" style:keep-together="true" fo:keep-together="auto"/>
    </style:style>
    <style:style style:name="Tabela1.A55" style:family="table-cell">
      <style:table-cell-properties style:vertical-align="middle" fo:background-color="#ccccff" fo:padding-left="0.191cm" fo:padding-right="0.191cm" fo:padding-top="0cm" fo:padding-bottom="0cm" fo:border="0.018cm solid #00000a">
        <style:background-image/>
      </style:table-cell-properties>
    </style:style>
    <style:style style:name="Tabela1.A63" style:family="table-cell">
      <style:table-cell-properties fo:background-color="#b2a1c7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Header">
      <style:paragraph-properties fo:margin-left="-2.501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Header">
      <style:paragraph-properties fo:margin-left="-2.501cm" fo:margin-right="0cm" fo:text-indent="0cm" style:auto-text-indent="false">
        <style:tab-stops>
          <style:tab-stop style:position="9.862cm"/>
        </style:tab-stops>
      </style:paragraph-properties>
    </style:style>
    <style:style style:name="P3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P4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6.753cm" style:type="right"/>
        </style:tab-stops>
      </style:paragraph-properties>
      <style:text-properties fo:font-size="9pt" style:font-size-asian="9pt" style:font-size-complex="9pt"/>
    </style:style>
    <style:style style:name="P5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style:language-asian="pl" style:country-asian="PL"/>
    </style:style>
    <style:style style:name="P6" style:family="paragraph" style:parent-style-name="Footer">
      <style:paragraph-properties fo:margin-top="0.141cm" fo:margin-bottom="0cm" fo:line-height="0.282cm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7" style:family="paragraph" style:parent-style-name="Footer">
      <style:paragraph-properties fo:margin-left="0cm" fo:margin-right="0.199cm" fo:margin-top="0.141cm" fo:margin-bottom="0cm" fo:line-height="0.282cm" fo:text-align="end" style:justify-single-word="false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8" style:family="paragraph" style:parent-style-name="Footer">
      <style:paragraph-properties fo:margin-left="-2.499cm" fo:margin-right="0cm" fo:line-height="0.282cm" fo:text-align="center" style:justify-single-word="false" fo:text-indent="0cm" style:auto-text-indent="false"/>
    </style:style>
    <style:style style:name="P9" style:family="paragraph" style:parent-style-name="Footer">
      <style:paragraph-properties fo:margin-left="-2.499cm" fo:margin-right="0cm" fo:margin-top="0.423cm" fo:margin-bottom="0cm" fo:line-height="0.282cm" fo:text-align="center" style:justify-single-word="false" fo:text-indent="0cm" style:auto-text-indent="false"/>
    </style:style>
    <style:style style:name="P10" style:family="paragraph" style:parent-style-name="_5b_Brak_20_stylu_20_akapitowego_5d_">
      <style:paragraph-properties fo:margin-left="1.6cm" fo:margin-right="0cm" fo:text-align="justify" style:justify-single-word="false" fo:hyphenation-ladder-count="no-limit" fo:text-indent="-0.6cm" style:auto-text-indent="false">
        <style:tab-stops>
          <style:tab-stop style:position="25.703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Default">
      <style:text-properties style:font-name="Calibri" fo:font-size="10pt" style:font-size-asian="10pt" style:font-name-complex="Calibri1" style:font-size-complex="10pt"/>
    </style:style>
    <style:style style:name="P12" style:family="paragraph" style:parent-style-name="Default">
      <style:text-properties fo:font-size="10pt" style:font-size-asian="10pt" style:font-name-complex="Calibri1" style:font-size-complex="10pt"/>
    </style:style>
    <style:style style:name="P13" style:family="paragraph" style:parent-style-name="Default">
      <style:paragraph-properties fo:margin-top="0cm" fo:margin-bottom="0cm" fo:line-height="100%"/>
    </style:style>
    <style:style style:name="P14" style:family="paragraph" style:parent-style-name="Default">
      <style:paragraph-properties fo:margin-top="0cm" fo:margin-bottom="0cm" fo:line-height="100%"/>
      <style:text-properties style:font-name="Calibri" fo:font-size="10pt" style:font-size-asian="10pt" style:font-name-complex="Calibri1" style:font-size-complex="10pt"/>
    </style:style>
    <style:style style:name="P15" style:family="paragraph" style:parent-style-name="Default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16" style:family="paragraph" style:parent-style-name="Standard">
      <style:text-properties fo:font-size="10pt" style:font-size-asian="10pt" style:font-name-complex="Calibri1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name-complex="Calibri1" style:font-size-complex="10pt"/>
    </style:style>
    <style:style style:name="P18" style:family="paragraph" style:parent-style-name="Standard">
      <style:text-properties fo:color="#746fb3" fo:font-size="10pt" fo:font-weight="bold" style:font-size-asian="10pt" style:font-weight-asian="bold" style:font-name-complex="Calibri1" style:font-size-complex="10pt" style:font-weight-complex="bold"/>
    </style:style>
    <style:style style:name="P19" style:family="paragraph" style:parent-style-name="Standard">
      <style:paragraph-properties fo:margin-top="0cm" fo:margin-bottom="0.353cm" fo:line-height="115%"/>
    </style:style>
    <style:style style:name="P20" style:family="paragraph" style:parent-style-name="Standard">
      <style:paragraph-properties fo:orphans="0" fo:widows="0" fo:padding="0cm" fo:border="none"/>
      <style:text-properties fo:font-size="10pt" style:font-size-asian="10pt" style:font-name-complex="Calibri1" style:font-size-complex="10pt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fo:font-size="10pt" style:font-size-asian="10pt" style:font-name-complex="Calibri1" style:font-size-complex="10pt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ffffff" fo:font-size="10pt" fo:font-weight="bold" style:font-size-asian="10pt" style:font-weight-asian="bold" style:font-name-complex="Calibri1" style:font-size-complex="10pt"/>
    </style:style>
    <style:style style:name="P25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26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fo:background-color="#ffff00" style:font-size-asian="10pt" style:font-weight-asian="bold" style:font-name-complex="Calibri1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top="0cm" fo:margin-bottom="0cm" fo:line-height="100%" fo:orphans="0" fo:widows="0" fo:padding="0cm" fo:border="none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color="#746fb3"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name-complex="Calibri1" style:font-size-complex="10pt"/>
    </style:style>
    <style:style style:name="T5" style:family="text">
      <style:text-properties fo:font-size="10pt" fo:font-weight="bold" fo:background-color="#ffff00" style:font-size-asian="10pt" style:font-weight-asian="bold" style:font-name-complex="Calibri1" style:font-size-complex="10pt"/>
    </style:style>
    <style:style style:name="T6" style:family="text">
      <style:text-properties fo:font-size="10pt" fo:font-weight="bold" style:font-name-asian="Times New Roman" style:font-size-asian="10pt" style:font-weight-asian="bold" style:font-name-complex="Calibri1" style:font-size-complex="10pt"/>
    </style:style>
    <style:style style:name="T7" style:family="text">
      <style:text-properties fo:color="#ffffff" fo:font-size="10pt" fo:font-weight="bold" style:font-size-asian="10pt" style:font-weight-asian="bold" style:font-name-complex="Calibri1" style:font-size-complex="10pt"/>
    </style:style>
    <style:style style:name="T8" style:family="text">
      <style:text-properties fo:color="#ffffff" style:font-name="Calibri" fo:font-size="10pt" style:font-size-asian="10pt" style:font-name-complex="Calibri1" style:font-size-complex="10pt"/>
    </style:style>
    <style:style style:name="T9" style:family="text">
      <style:text-properties fo:color="#00000a" style:font-name="Calibri" fo:font-size="10pt" style:font-size-asian="10pt" style:font-name-complex="Calibri1" style:font-size-complex="10pt"/>
    </style:style>
    <style:style style:name="T10" style:family="text">
      <style:text-properties style:font-name="Calibri" fo:font-size="10pt" style:font-size-asian="10pt" style:font-name-complex="Calibri1" style:font-size-complex="10pt"/>
    </style:style>
    <style:style style:name="T11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12" style:family="text">
      <style:text-properties style:text-position="super 58%" fo:font-size="10pt" style:font-size-asian="10pt" style:font-name-complex="Calibri1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language-asian="pl" style:country-asian="PL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6" draw:style-name="gr1" draw:text-style-name="P31" svg:width="29.682cm" svg:height="1.1cm" svg:x="0cm" svg:y="0cm">
        <draw:image xlink:href="Pictures/1000000000000A5300000062DA47896D.jpg" xlink:type="simple" xlink:show="embed" xlink:actuate="onLoad">
          <text:p/>
        </draw:image>
      </draw:frame>
      <text:p text:style-name="P30"><text:span text:style-name="T1">WYMAGANIA EDUKACYJNE. KLASA 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table:number-rows-spanned="2" office:value-type="string">
              <text:p text:style-name="P23"><text:span text:style-name="T7">Lp.</text:span></text:p>
            </table:table-cell>
            <table:table-cell table:style-name="Tabela1.A1" table:number-rows-spanned="2" office:value-type="string">
              <text:p text:style-name="P23"><text:span text:style-name="T7">Temat</text:span></text:p>
            </table:table-cell>
            <table:table-cell table:style-name="Tabela1.A1" table:number-columns-spanned="2" office:value-type="string">
              <text:p text:style-name="P23"><text:span text:style-name="T7">Wymagania podstawowe</text:span></text:p>
            </table:table-cell>
            <table:covered-table-cell/>
            <table:table-cell table:style-name="Tabela1.A1" office:value-type="string">
              <text:p text:style-name="P23"><text:span text:style-name="T7">Wymagania ponadpodstawowe</text:span></text:p>
            </table:table-cell>
          </table:table-row>
          <table:table-row table:style-name="Tabela1.1">
            <table:covered-table-cell/>
            <table:covered-table-cell/>
            <table:table-cell table:style-name="Tabela1.A1" office:value-type="string">
              <text:p text:style-name="P23"><text:span text:style-name="T7">konieczne</text:span></text:p>
              <text:p text:style-name="P23"><text:span text:style-name="T7">(ocena dopuszczająca)</text:span></text:p>
            </table:table-cell>
            <table:table-cell table:style-name="Tabela1.A1" table:number-columns-spanned="2" office:value-type="string">
              <text:p text:style-name="P23"><text:span text:style-name="T7">podstawowe</text:span></text:p>
              <text:p text:style-name="P23"><text:span text:style-name="T7">(ocena dostateczna)</text:span></text:p>
            </table:table-cell>
            <table:covered-table-cell/>
            <table:table-cell table:style-name="Tabela1.A1" office:value-type="string">
              <text:p text:style-name="P23"><text:span text:style-name="T7">rozszerzające (ocena dobra)</text:span></text:p>
            </table:table-cell>
            <table:table-cell table:style-name="Tabela1.A1" office:value-type="string">
              <text:p text:style-name="P23"><text:span text:style-name="T7">dopełniające</text:span></text:p>
              <text:p text:style-name="P23"><text:span text:style-name="T7">(ocena bardzo dobra)</text:span></text:p>
            </table:table-cell>
            <table:table-cell table:style-name="Tabela1.A1" table:number-columns-spanned="0" office:value-type="string">
              <text:p text:style-name="P23"><text:span text:style-name="T7">wykraczające (ocena celująca)</text:span></text:p>
            </table:table-cell>
          </table:table-row>
          <table:table-row table:style-name="Tabela1.1">
            <table:table-cell table:style-name="Tabela1.A1" office:value-type="string">
              <text:p text:style-name="P24"/>
            </table:table-cell>
            <table:table-cell table:style-name="Tabela1.B3" office:value-type="string">
              <text:p text:style-name="P24"/>
            </table:table-cell>
            <table:table-cell table:style-name="Tabela1.B3" office:value-type="string">
              <text:p text:style-name="P23"><text:span text:style-name="T7">2</text:span></text:p>
            </table:table-cell>
            <table:table-cell table:style-name="Tabela1.B3" table:number-columns-spanned="2" office:value-type="string">
              <text:p text:style-name="P23"><text:span text:style-name="T7">3</text:span></text:p>
            </table:table-cell>
            <table:covered-table-cell/>
            <table:table-cell table:style-name="Tabela1.B3" office:value-type="string">
              <text:p text:style-name="P23"><text:span text:style-name="T7">4</text:span></text:p>
            </table:table-cell>
            <table:table-cell table:style-name="Tabela1.B3" office:value-type="string">
              <text:p text:style-name="P23"><text:span text:style-name="T7">5</text:span></text:p>
            </table:table-cell>
            <table:table-cell table:style-name="Tabela1.B3" table:number-columns-spanned="0" office:value-type="string">
              <text:p text:style-name="P23"><text:span text:style-name="T7">6</text:span></text:p>
            </table:table-cell>
          </table:table-row>
        </table:table-header-rows>
        <table:table-row table:style-name="Tabela1.1">
          <table:table-cell table:style-name="Tabela1.A4" table:number-columns-spanned="5" office:value-type="string">
            <text:p text:style-name="P28">I PÓŁROCZ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5" office:value-type="string">
            <text:p text:style-name="P23"><text:span text:style-name="T4">DZIAŁ I. W ŚWIECIE DZIAŁAŃ NA LICZBA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23"><text:span text:style-name="T4">1.</text:span></text:p>
          </table:table-cell>
          <table:table-cell table:style-name="Tabela1.A6" office:value-type="string">
            <text:p text:style-name="P22"><text:span text:style-name="T2">Działania pamięciowe</text:span></text:p>
          </table:table-cell>
          <table:table-cell table:style-name="Tabela1.C6" office:value-type="string">
            <text:p text:style-name="P22"><text:span text:style-name="T2">- pamięciowo dodaje i odejmuje liczby w zakresie 100</text:span></text:p>
            <text:p text:style-name="P22"><text:span text:style-name="T2">- pamięciowo mnoży i dzieli liczby dwucyfrowe przez jednocyfrowe w zakresie 100<text:line-break/>- mnoży i dzieli liczby naturalne w pamięci w zakresie tabliczki mnożenia<text:line-break/></text:span></text:p>
            <text:p text:style-name="P25"/>
          </table:table-cell>
          <table:table-cell table:style-name="Tabela1.C6" table:number-columns-spanned="2" office:value-type="string">
            <text:p text:style-name="Standard"><text:span text:style-name="T2">- stosuje w działaniach pamięciowych przemienność i łączność dodawania i mnożenia</text:span></text:p>
            <text:p text:style-name="Standard"><text:span text:style-name="T2">- pamięciowo dodaje i odejmuje liczby powyżej 100</text:span></text:p>
            <text:p text:style-name="Standard"><text:span text:style-name="T2">- pamięciowo mnoży liczby powyżej 100, trzycyfrowe przez jednocyfrowe w zakresie 1000</text:span></text:p>
            <text:p text:style-name="Default"><text:span text:style-name="T9">- pamięciowo dzieli liczby dwucyfrowe </text:span></text:p>
            <text:p text:style-name="Default"><text:span text:style-name="T9">przez jednocyf</text:span><text:span text:style-name="T10">rowe lub dwucyfrowe: powyżej 100</text:span></text:p>
            <text:p text:style-name="Standard"><text:span text:style-name="T2">- wykonuje dodawanie, odejmowanie, mnożenie i dzielenie w pamięci</text:span></text:p>
            <text:p text:style-name="Default"><text:soft-page-break/><text:span text:style-name="T10">- zna pojęcie kwadratu i sześcianu liczby</text:span></text:p>
            <text:p text:style-name="Standard"><text:span text:style-name="T2">- oblicza drugą i trzecią potęgę liczby jednocyfrowej</text:span></text:p>
            <text:p text:style-name="P16"/>
          </table:table-cell>
          <table:covered-table-cell/>
          <table:table-cell table:style-name="Tabela1.C6" office:value-type="string">
            <text:p text:style-name="Standard"><text:span text:style-name="T2">- wyznacza resztę z dzielenia liczby dwucyfrowej przez liczbę jednocyfrową</text:span></text:p>
            <text:p text:style-name="Default"><text:span text:style-name="T10">- stosuje prawo przemienności i łączności dodawania</text:span></text:p>
            <text:p text:style-name="P16"/>
          </table:table-cell>
          <table:table-cell table:style-name="Tabela1.C6" office:value-type="string">
            <text:p text:style-name="Default"><text:span text:style-name="T10">- wyznacza resztę z dzielenia liczby trzycyfrowej przez liczbę jednocyfrową</text:span></text:p>
            <text:p text:style-name="Default"><text:span text:style-name="T10">- proponuje własne metody szybkiego liczenia</text:span></text:p>
            <text:p text:style-name="Default"><text:span text:style-name="T10">- rozwiązuje zadania tekstowe dotyczące dodawania, odejmowania, mnożenia i dzielenia w pamięci</text:span></text:p>
            <text:p text:style-name="P16"/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<text:s/>2.</text:span></text:p>
          </table:table-cell>
          <table:table-cell table:style-name="Tabela1.A6" office:value-type="string">
            <text:p text:style-name="P22"><text:span text:style-name="T2">Kolejność wykonywania działań</text:span></text:p>
          </table:table-cell>
          <table:table-cell table:style-name="Tabela1.C6" office:value-type="string">
            <text:p text:style-name="P22"><text:span text:style-name="T2">- oblicza wartości wyrażeń arytmetycznych dwudziałaniowych bez użycia nawiasów</text:span></text:p>
            <text:p text:style-name="P25"/>
          </table:table-cell>
          <table:table-cell table:style-name="Tabela1.C6" table:number-columns-spanned="2" office:value-type="string">
            <text:p text:style-name="Standard"><text:span text:style-name="T2">- wskazuje kolejność wykonywania działań</text:span></text:p>
            <text:p text:style-name="Default"><text:span text:style-name="T10">- oblicza wartości wyrażeń arytmetycznych dwudziałaniowych z uwzględnieniem kolejności działań i nawiasów</text:span></text:p>
            <text:p text:style-name="P19"><text:span text:style-name="T2">- oblicza wartości wyrażeń arytmetycznych – proste przykłady</text:span></text:p>
            <text:p text:style-name="P16"/>
          </table:table-cell>
          <table:covered-table-cell/>
          <table:table-cell table:style-name="Tabela1.A6" office:value-type="string">
            <text:p text:style-name="Default"><text:span text:style-name="T10">- zna kolejność wykonywania działań, gdy występują nawiasy i potęgi</text:span></text:p>
            <text:p text:style-name="Default"><text:span text:style-name="T10">- oblicza wartości wyrażeń arytmetycznych wielodziałaniowych z uwzględnieniem kolejności działań, nawiasów i potęg</text:span></text:p>
            <text:p text:style-name="Default"><text:span text:style-name="T10">- oblicza wartości wyrażeń arytmetycznych z nawiasami kwadratowymi</text:span></text:p>
            <text:p text:style-name="Default"><text:span text:style-name="T10">- zapisuje podane słownie wyrażenia arytmetyczne i </text:span><text:soft-page-break/><text:span text:style-name="T10">oblicza ich wartości</text:span></text:p>
            <text:p text:style-name="P16"/>
          </table:table-cell>
          <table:table-cell table:style-name="Tabela1.C6" office:value-type="string">
            <text:p text:style-name="P13"><text:span text:style-name="T10">- rozwiązuje zadania tekstowe dotyczące kolejności wykonywania działań</text:span></text:p>
            <text:p text:style-name="P13"><text:span text:style-name="T10">- uzupełnia nawiasy w wyrażeniach arytmetycznych tak, aby uzyskać podany wynik</text:span></text:p>
          </table:table-cell>
          <table:table-cell table:style-name="Tabela1.C6" table:number-columns-spanned="0" office:value-type="string">
            <text:p text:style-name="P22"><text:span text:style-name="T2">- uzupełnia wyrażenia arytmetyczne z nawiasami kwadratowymi i oblicza je</text:span></text:p>
          </table:table-cell>
        </table:table-row>
        <table:table-row table:style-name="Tabela1.1">
          <table:table-cell table:style-name="Tabela1.A6" office:value-type="string">
            <text:p text:style-name="P23"><text:span text:style-name="T4">3.</text:span></text:p>
          </table:table-cell>
          <table:table-cell table:style-name="Tabela1.A6" office:value-type="string">
            <text:p text:style-name="P22"><text:span text:style-name="T2">Dodawanie i odejmowanie pisemne</text:span></text:p>
          </table:table-cell>
          <table:table-cell table:style-name="Tabela1.C6" office:value-type="string">
            <text:p text:style-name="P22"><text:span text:style-name="T2">- zna algorytmy dodawania i odejmowania pisemnego<text:line-break/>- dodaje i odejmuje pisemnie liczby bez przekraczania progu dziesiątkowego i z przekraczaniem jednego progu dziesiątkowego</text:span></text:p>
          </table:table-cell>
          <table:table-cell table:style-name="Tabela1.C6" table:number-columns-spanned="2" office:value-type="string">
            <text:p text:style-name="Default"><text:span text:style-name="T10">- dodaje i odejmuje pisemnie liczby z przekroczeniem kolejnych progów dziesiątkowych</text:span></text:p>
            <text:p text:style-name="Standard"><text:span text:style-name="T2">- sprawdza odejmowanie za pomocą dodawania</text:span></text:p>
            <text:p text:style-name="Default"><text:span text:style-name="T10">- rozwiązuje zadania tekstowe z zastosowaniem dodawania pisemnego</text:span></text:p>
            <text:p text:style-name="P16"/>
            <text:p text:style-name="P16"/>
          </table:table-cell>
          <table:covered-table-cell/>
          <table:table-cell table:style-name="Tabela1.C6" office:value-type="string">
            <text:p text:style-name="P13"><text:span text:style-name="T10">- rozwiązuje zadania tekstowe dotyczące porównań różnicowych – proste przykłady</text:span></text:p>
          </table:table-cell>
          <table:table-cell table:style-name="Tabela1.C6" office:value-type="string">
            <text:p text:style-name="P13"><text:span text:style-name="T10">- odtwarza brakujące cyfry w działaniach pisemnych</text:span></text:p>
            <text:p text:style-name="P13"><text:span text:style-name="T10">- rozwiązuje zadania tekstowe dotyczące porównań różnicowych</text:span></text:p>
          </table:table-cell>
          <table:table-cell table:style-name="Tabela1.C6" table:number-columns-spanned="0" office:value-type="string">
            <text:p text:style-name="P22"><text:span text:style-name="T2"><text:s/>- uzupełnia w działaniach pisemnych brakujące cyfry tak, aby działanie było wykonane poprawnie</text:span></text:p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4.</text:span></text:p>
          </table:table-cell>
          <table:table-cell table:style-name="Tabela1.A6" office:value-type="string">
            <text:p text:style-name="P22"><text:span text:style-name="T2">Mnożenie pisemne</text:span></text:p>
          </table:table-cell>
          <table:table-cell table:style-name="Tabela1.C6" office:value-type="string">
            <text:p text:style-name="P22"><text:span text:style-name="T3">- uczeń zna algorytmy mnożenia</text:span></text:p>
            <text:p text:style-name="P22"><text:span text:style-name="T3">- mnoży liczby naturalne przez liczby jednocyfrowe oraz dwucyfrowe – proste przykłady</text:span></text:p>
            <text:p text:style-name="P22"/>
            <text:p text:style-name="P22"/>
          </table:table-cell>
          <table:table-cell table:style-name="Tabela1.C6" table:number-columns-spanned="2" office:value-type="string">
            <text:p text:style-name="Standard"><text:span text:style-name="T2">- mnoży pisemnie liczby wielocyfrowe przez jednocyfrowe</text:span></text:p>
            <text:p text:style-name="Default"><text:span text:style-name="T10">- mnoży pisemnie liczby wielocyfrowe przez liczby zakończone zerami</text:span></text:p>
            <text:p text:style-name="Standard"><text:span text:style-name="T2">- rozwiązuje zadania krótkiej odpowiedzi z zastosowaniem </text:span><text:soft-page-break/><text:span text:style-name="T2">porównywania różnicowego i ilorazowego</text:span></text:p>
            <text:p text:style-name="P16"/>
          </table:table-cell>
          <table:covered-table-cell/>
          <table:table-cell table:style-name="Tabela1.C6" office:value-type="string">
            <text:p text:style-name="Standard"><text:span text:style-name="T2">- oblicza kwadraty i sześciany liczb</text:span></text:p>
            <text:p text:style-name="Default"><text:span text:style-name="T10">- rozwiązuje zadania tekstowe dotyczące porównań różnicowych </text:span></text:p>
            <text:p text:style-name="Standard"><text:span text:style-name="T2">i ilorazowych – </text:span><text:soft-page-break/><text:span text:style-name="T2">proste przykłady</text:span></text:p>
          </table:table-cell>
          <table:table-cell table:style-name="Tabela1.C6" office:value-type="string">
            <text:p text:style-name="Default"><text:span text:style-name="T10">- rozwiązuje zadania tekstowe dotyczące porównań różnicowych </text:span></text:p>
            <text:p text:style-name="Standard"><text:span text:style-name="T2">i ilorazowych</text:span></text:p>
          </table:table-cell>
          <table:table-cell table:style-name="Tabela1.C6" table:number-columns-spanned="0" office:value-type="string">
            <text:p text:style-name="P22"><text:span text:style-name="T2">- uzupełnia w działaniach pisemnych brakujące cyfry tak, aby działanie było wykonane poprawnie</text:span></text:p>
            <text:p text:style-name="P22"><text:span text:style-name="T2">- oblicza wartości wyrażeń zawierających nawiasy oraz kwadraty i sześciany – trudniejsze przykłady</text:span></text:p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5.</text:span></text:p>
          </table:table-cell>
          <table:table-cell table:style-name="Tabela1.A6" office:value-type="string">
            <text:p text:style-name="P22"><text:span text:style-name="T2">Dzielenie pisemne</text:span></text:p>
          </table:table-cell>
          <table:table-cell table:style-name="Tabela1.C6" office:value-type="string">
            <text:p text:style-name="P22"><text:span text:style-name="T3">- uczeń zna algorytmy dzielenia pisemnego</text:span></text:p>
            <text:p text:style-name="P22"><text:span text:style-name="T3">- dzieli liczby naturalne przez liczby jednocyfrowe oraz dwucyfrowe – proste przykłady</text:span></text:p>
            <text:p text:style-name="P25"/>
          </table:table-cell>
          <table:table-cell table:style-name="Tabela1.C6" table:number-columns-spanned="2" office:value-type="string">
            <text:p text:style-name="Default"><text:span text:style-name="T10">- dzieli pisemnie liczby wielocyfrowe przez wielocyfrowe,</text:span></text:p>
            <text:p text:style-name="Standard"><text:span text:style-name="T2">- rozwiązuje zadania krótkiej odpowiedzi z zastosowaniem porównywania różnicowego i ilorazowego</text:span></text:p>
          </table:table-cell>
          <table:covered-table-cell/>
          <table:table-cell table:style-name="Tabela1.C6" office:value-type="string">
            <text:p text:style-name="Default"><text:span text:style-name="T10">- rozwiązuje zadania tekstowe dotyczące porównań różnicowych </text:span></text:p>
            <text:p text:style-name="Standard"><text:span text:style-name="T2">i ilorazowych – proste przykłady</text:span></text:p>
          </table:table-cell>
          <table:table-cell table:style-name="Tabela1.C6" office:value-type="string">
            <text:p text:style-name="P22"><text:span text:style-name="T2">- rozwiązuje zadania o podwyższonym stopniu trudności z zastosowaniem czterech działań, porównywania różnicowego i ilorazowego</text:span></text:p>
          </table:table-cell>
          <table:table-cell table:style-name="Tabela1.C6" table:number-columns-spanned="0" office:value-type="string">
            <text:p text:style-name="P22"><text:span text:style-name="T2">- uzupełnia w działaniach pisemnych brakujące cyfry tak, aby działanie było wykonane poprawnie</text:span></text:p>
          </table:table-cell>
        </table:table-row>
        <table:table-row table:style-name="Tabela1.1">
          <table:table-cell table:style-name="Tabela1.A6" office:value-type="string">
            <text:p text:style-name="P23"><text:span text:style-name="T4">6.</text:span></text:p>
          </table:table-cell>
          <table:table-cell table:style-name="Tabela1.A6" office:value-type="string">
            <text:p text:style-name="P22"><text:span text:style-name="T2">Zadania tekstowe</text:span></text:p>
          </table:table-cell>
          <table:table-cell table:style-name="Tabela1.C6" office:value-type="string">
            <text:p text:style-name="P22"><text:span text:style-name="T3"><text:s/>- rozwiązuje zadania tekstowe z zastosowaniem działań pamięciowych i pisemnych</text:span></text:p>
            <text:p text:style-name="P26"/>
          </table:table-cell>
          <table:table-cell table:style-name="Tabela1.C6" table:number-columns-spanned="2" office:value-type="string">
            <text:p text:style-name="P22"><text:span text:style-name="T3">- rozwiązuje zadania krótkiej odpowiedzi z zastosowaniem porównywania różnicowego i ilorazowego</text:span></text:p>
            <text:p text:style-name="P22"><text:span text:style-name="T3">- rozwiązuje proste zadania zamknięte i otwarte w zakresie czterech działań</text:span></text:p>
            <text:p text:style-name="P26"/>
          </table:table-cell>
          <table:covered-table-cell/>
          <table:table-cell table:style-name="Tabela1.C6" office:value-type="string">
            <text:p text:style-name="Default"><text:span text:style-name="T10">- rozwiązuje zadania tekstowe wielodziałaniowe</text:span></text:p>
            <text:p text:style-name="Default"><text:span text:style-name="T10">- tworzy wyrażenia arytmetyczne na podstawie treści zadań i oblicza ich wartości</text:span></text:p>
            <text:p text:style-name="Standard"><text:span text:style-name="T2">- rozwiązuje typowe zadania z zastosowaniem </text:span><text:soft-page-break/><text:span text:style-name="T2">czterech działań, w tym porównywania różnicowego i ilorazowego</text:span></text:p>
          </table:table-cell>
          <table:table-cell table:style-name="Tabela1.C6" office:value-type="string">
            <text:p text:style-name="P22"><text:span text:style-name="T2">- rozwiązuje zadania o podwyższonym stopniu trudności z zastosowaniem czterech działań, porównywania różnicowego i ilorazowego</text:span></text:p>
            <text:p text:style-name="P22"><text:span text:style-name="T2">- układa i rozwiązuje zadania dotyczące porównywania ilorazowego i </text:span><text:soft-page-break/><text:span text:style-name="T2">różnicowego</text:span></text:p>
            <text:p text:style-name="P22"><text:span text:style-name="T2">- układa plan rozwiązania zadania i realizuje go</text:span></text:p>
            <text:p text:style-name="P25"/>
          </table:table-cell>
          <table:table-cell table:style-name="Tabela1.C6" table:number-columns-spanned="0" office:value-type="string">
            <text:p text:style-name="P22"><text:span text:style-name="T2">- rozwiązuje tekstowe zadania niestandardowe</text:span></text:p>
            <text:p text:style-name="P22"><text:span text:style-name="T2">- zapisuje rozwiązanie zadania rozszerzonej odpowiedzi w postaci wyrażenia arytmetycznego i wyjaśnia sposób rozwiązania</text:span></text:p>
          </table:table-cell>
        </table:table-row>
        <table:table-row table:style-name="Tabela1.1">
          <table:table-cell table:style-name="Tabela1.A4" table:number-columns-spanned="5" office:value-type="string">
            <text:p text:style-name="P23"><text:span text:style-name="T4">DZIAŁ II. W ŚWIECIE WŁASNOŚCI LICZB NATURALN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23"><text:span text:style-name="T4">7.</text:span></text:p>
          </table:table-cell>
          <table:table-cell table:style-name="Tabela1.A6" office:value-type="string">
            <text:p text:style-name="P22"><text:span text:style-name="T2">Cechy podzielności przez 2, 5, 10, 100 i 4</text:span></text:p>
          </table:table-cell>
          <table:table-cell table:style-name="Tabela1.C6" office:value-type="string">
            <text:p text:style-name="P22"><text:span text:style-name="T2">- rozpoznaje i wskazuje liczby podzielne przez 2, 5, 10, 100</text:span></text:p>
            <text:p text:style-name="P25"/>
            <text:p text:style-name="P25"/>
          </table:table-cell>
          <table:table-cell table:style-name="Tabela1.C6" table:number-columns-spanned="2" office:value-type="string">
            <text:p text:style-name="P22"><text:span text:style-name="T2">- podaje przykłady liczb podzielnych przez 2, 5, 10, 100</text:span></text:p>
          </table:table-cell>
          <table:covered-table-cell/>
          <table:table-cell table:style-name="Tabela1.C6" office:value-type="string">
            <text:p text:style-name="P22"><text:span text:style-name="T3">- podaje cechy podzielności liczb przez 2, 5, 10, 100, 4</text:span></text:p>
            <text:p text:style-name="P22"><text:span text:style-name="T3">- rozpoznaje liczby podzielne przez 4</text:span></text:p>
            <text:p text:style-name="P25"/>
          </table:table-cell>
          <table:table-cell table:style-name="Tabela1.C6" office:value-type="string">
            <text:p text:style-name="P22"><text:span text:style-name="T2">- uzupełnia w zapisie liczby brakujące cyfry tak, aby liczba była podzielna przez 2, 5, 10, 100, 4</text:span></text:p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8.</text:span></text:p>
          </table:table-cell>
          <table:table-cell table:style-name="Tabela1.A6" office:value-type="string">
            <text:p text:style-name="P22"><text:span text:style-name="T2">Cechy podzielności przez 3 i 9</text:span></text:p>
          </table:table-cell>
          <table:table-cell table:style-name="Tabela1.C6" office:value-type="string">
            <text:p text:style-name="P25"/>
          </table:table-cell>
          <table:table-cell table:style-name="Tabela1.C6" table:number-columns-spanned="2" office:value-type="string">
            <text:p text:style-name="P22"><text:span text:style-name="T2">- podaje przykłady liczb podzielnych przez 2, 5, 10, 100 i wskazuje liczby podzielne przez 3, 9, 4</text:span></text:p>
          </table:table-cell>
          <table:covered-table-cell/>
          <table:table-cell table:style-name="Tabela1.C6" office:value-type="string">
            <text:p text:style-name="P22"><text:span text:style-name="T3">- podaje cechy podzielności liczb przez 2, 5, 10, 100, 4, 3, 9</text:span></text:p>
            <text:p text:style-name="P26"/>
          </table:table-cell>
          <table:table-cell table:style-name="Tabela1.C6" office:value-type="string">
            <text:p text:style-name="Standard"><text:span text:style-name="T2"><text:s/>- uzupełnia w zapisie liczby brakujące cyfry tak, aby liczba była podzielna przez 2, 5, 10, 100, 4, 3, 9</text:span></text:p>
            <text:p text:style-name="Default"><text:span text:style-name="T10">- rozpoznaje liczby podzielne przez 6, 12, 15 itp.,</text:span></text:p>
            <text:p text:style-name="Default"><text:span text:style-name="T10">- rozwiązuje zadania tekstowe związane z cechami podzielności</text:span></text:p>
          </table:table-cell>
          <table:table-cell table:style-name="Tabela1.C6" table:number-columns-spanned="0" office:value-type="string">
            <text:p text:style-name="Default"><text:span text:style-name="T10">- zna cechy podzielności np. przez 8, 6, 15</text:span></text:p>
            <text:p text:style-name="P16"/>
          </table:table-cell>
        </table:table-row>
        <table:table-row table:style-name="Tabela1.1">
          <table:table-cell table:style-name="Tabela1.A6" office:value-type="string">
            <text:p text:style-name="P23"><text:span text:style-name="T4">9.</text:span></text:p>
          </table:table-cell>
          <table:table-cell table:style-name="Tabela1.A6" office:value-type="string">
            <text:p text:style-name="P22"><text:span text:style-name="T2">Dzielniki</text:span></text:p>
          </table:table-cell>
          <table:table-cell table:style-name="Tabela1.C6" office:value-type="string">
            <text:p text:style-name="P22"><text:span text:style-name="T2">- zna pojęcie dzielnika liczby naturalnej,</text:span></text:p>
            <text:p text:style-name="P22"><text:soft-page-break/><text:span text:style-name="T2">- podaje dzielniki liczb w zakresie 100</text:span></text:p>
          </table:table-cell>
          <table:table-cell table:style-name="Tabela1.C6" table:number-columns-spanned="2" office:value-type="string">
            <text:p text:style-name="P22"><text:span text:style-name="T2">- podaje jednocyfrowe dzielniki liczb </text:span><text:soft-page-break/><text:span text:style-name="T2">trzycyfrowych</text:span></text:p>
          </table:table-cell>
          <table:covered-table-cell/>
          <table:table-cell table:style-name="Tabela1.C6" office:value-type="string">
            <text:p text:style-name="P22"><text:span text:style-name="T2">- rozwiązuje zadania tekstowe </text:span><text:soft-page-break/><text:span text:style-name="T2">związane z dzielnikami liczb</text:span></text:p>
          </table:table-cell>
          <table:table-cell table:style-name="Tabela1.C6" office:value-type="string">
            <text:p text:style-name="P22"><text:span text:style-name="T2"><text:s/></text:span></text:p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2"><text:span text:style-name="T4">10.</text:span></text:p>
          </table:table-cell>
          <table:table-cell table:style-name="Tabela1.A6" office:value-type="string">
            <text:p text:style-name="P22"><text:span text:style-name="T2">Liczby pierwsze i złożone</text:span></text:p>
          </table:table-cell>
          <table:table-cell table:style-name="Tabela1.C6" office:value-type="string">
            <text:p text:style-name="P22"><text:span text:style-name="T2">- zna pojęcie liczby pierwszej i liczby złożonej</text:span></text:p>
          </table:table-cell>
          <table:table-cell table:style-name="Tabela1.C6" table:number-columns-spanned="2" office:value-type="string">
            <text:p text:style-name="Standard"><text:span text:style-name="T2">- wskazuje liczby pierwsze i złożone w zbiorze liczb naturalnych w zakresie 100</text:span></text:p>
            <text:p text:style-name="Standard"><text:span text:style-name="T2">- podaje przykłady liczb pierwszych i złożonych</text:span></text:p>
            <text:p text:style-name="Default"><text:span text:style-name="T10">- wie, że liczby 0 i 1 nie zaliczają się ani do liczb pierwszych, ani do złożonych</text:span></text:p>
            <text:p text:style-name="Default"><text:span text:style-name="T10">- określa i wskazuje, czy dane liczby są pierwsze, czy złożone</text:span></text:p>
            <text:p text:style-name="Default"><text:span text:style-name="T10">- rozwiązuje zadania tekstowe związane z liczbami pierwszymi złożonymi</text:span></text:p>
          </table:table-cell>
          <table:covered-table-cell/>
          <table:table-cell table:style-name="Tabela1.C6" office:value-type="string">
            <text:p text:style-name="P22"><text:span text:style-name="T2">- uzasadnia, że dane liczby trzycyfrowe i czterocyfrowe są złożone na podstawie znajomości cech podzielności</text:span></text:p>
          </table:table-cell>
          <table:table-cell table:style-name="Tabela1.C6" office:value-type="string">
            <text:p text:style-name="P25"/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11.</text:span></text:p>
          </table:table-cell>
          <table:table-cell table:style-name="Tabela1.A6" office:value-type="string">
            <text:p text:style-name="P22"><text:span text:style-name="T2">Rozkład liczby na czynniki pierwsze</text:span></text:p>
          </table:table-cell>
          <table:table-cell table:style-name="Tabela1.C6" office:value-type="string">
            <text:p text:style-name="Default"><text:span text:style-name="T2"><text:s/></text:span><text:span text:style-name="T10">- zna sposób rozkładu liczb na czynniki pierwsze</text:span></text:p>
            <text:p text:style-name="P16"/>
            <text:p text:style-name="P16"/>
          </table:table-cell>
          <table:table-cell table:style-name="Tabela1.C6" table:number-columns-spanned="2" office:value-type="string">
            <text:p text:style-name="P13"><text:span text:style-name="T10">- rozkłada liczby na czynniki pierwsze</text:span></text:p>
            <text:p text:style-name="P13"><text:span text:style-name="T10">- zapisuje rozkład liczb na czynniki pierwsze za pomocą potęg</text:span></text:p>
            <text:p text:style-name="P13"><text:span text:style-name="T10">- zapisuje liczbę, gdy znany jest jej rozkład na </text:span><text:soft-page-break/><text:span text:style-name="T10">czynniki pierwsze</text:span></text:p>
          </table:table-cell>
          <table:covered-table-cell/>
          <table:table-cell table:style-name="Tabela1.C6" office:value-type="string">
            <text:p text:style-name="P13"><text:span text:style-name="T10">- podaje wszystkie dzielniki liczby, znając jej rozkład na czynniki pierwsze</text:span></text:p>
            <text:p text:style-name="P14"/>
          </table:table-cell>
          <table:table-cell table:style-name="Tabela1.C6" office:value-type="string">
            <text:p text:style-name="Default"><text:span text:style-name="T10">- rozkłada na czynniki pierwsze liczby zapisane w postaci iloczynu</text:span></text:p>
            <text:p text:style-name="P16"/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12.</text:span></text:p>
          </table:table-cell>
          <table:table-cell table:style-name="Tabela1.A6" office:value-type="string">
            <text:p text:style-name="P22"><text:span text:style-name="T2">Największy wspólny dzielnik</text:span></text:p>
          </table:table-cell>
          <table:table-cell table:style-name="Tabela1.C6" office:value-type="string">
            <text:p text:style-name="P22"><text:span text:style-name="T3">- zna pojęcie NWD liczb naturalnych</text:span></text:p>
            <text:p text:style-name="P26"/>
          </table:table-cell>
          <table:table-cell table:style-name="Tabela1.C6" table:number-columns-spanned="2" office:value-type="string">
            <text:p text:style-name="Default"><text:span text:style-name="T10">- z</text:span><text:span text:style-name="T9">na algorytm znajdowania NWD dwóch liczb na podstawie ich rozkładu na czynniki pierwsze</text:span></text:p>
            <text:p text:style-name="Default"><text:span text:style-name="T10">- wskazuje wspólne dzielniki danych liczb naturalnych, </text:span></text:p>
            <text:p text:style-name="Default"><text:span text:style-name="T10">- podaje NWD liczby pierwszej i liczby złożonej</text:span></text:p>
            <text:p text:style-name="P16"/>
          </table:table-cell>
          <table:covered-table-cell/>
          <table:table-cell table:style-name="Tabela1.C6" office:value-type="string">
            <text:p text:style-name="P13"><text:span text:style-name="T10">- znajduje NWD dwóch liczb naturalnych</text:span></text:p>
          </table:table-cell>
          <table:table-cell table:style-name="Tabela1.C6" office:value-type="string">
            <text:p text:style-name="P22"><text:span text:style-name="T2">- rozwiązuje zadania tekstowe z wykorzystaniem NWD dwóch liczb naturalnych</text:span></text:p>
          </table:table-cell>
          <table:table-cell table:style-name="Tabela1.C6" table:number-columns-spanned="0" office:value-type="string">
            <text:p text:style-name="Default"><text:span text:style-name="T10">- znajduje NWD trzech liczb naturalnych</text:span></text:p>
            <text:p text:style-name="Default"><text:span text:style-name="T10">- rozwiązuje zadania tekstowe związane z dzielnikami liczb naturalnych</text:span></text:p>
            <text:p text:style-name="Default"><text:span text:style-name="T10">- rozwiązuje zadania tekstowe z wykorzystaniem NWD trzech liczb naturalnych</text:span></text:p>
            <text:p text:style-name="P16"/>
          </table:table-cell>
        </table:table-row>
        <table:table-row table:style-name="Tabela1.1">
          <table:table-cell table:style-name="Tabela1.A6" office:value-type="string">
            <text:p text:style-name="P23"><text:span text:style-name="T4">13.</text:span></text:p>
          </table:table-cell>
          <table:table-cell table:style-name="Tabela1.A6" office:value-type="string">
            <text:p text:style-name="P22"><text:span text:style-name="T2">Najmniejsza wspólna wielokrotność</text:span></text:p>
          </table:table-cell>
          <table:table-cell table:style-name="Tabela1.C6" office:value-type="string">
            <text:p text:style-name="P22"><text:span text:style-name="T3">- zna pojęcie wielokrotności liczby naturalnej</text:span></text:p>
            <text:p text:style-name="P22"><text:span text:style-name="T3">- wskazuje wielokrotności liczb naturalnych na osi liczbowej</text:span></text:p>
            <text:p text:style-name="P22"><text:span text:style-name="T3">- podaje przykłady wielokrotności liczb jednocyfrowych w zakresie 100</text:span></text:p>
            <text:p text:style-name="P26"/>
          </table:table-cell>
          <table:table-cell table:style-name="Tabela1.C6" table:number-columns-spanned="2" office:value-type="string">
            <text:p text:style-name="Standard"><text:span text:style-name="T2">- zna algorytm znajdowania NWD i NWW dwóch liczb na podstawie ich rozkładu na czynniki pierwsze</text:span></text:p>
            <text:p text:style-name="Standard"><text:span text:style-name="T2">- podaje dzielniki i wielokrotności liczb w zakresie 100</text:span></text:p>
            <text:p text:style-name="Standard"><text:span text:style-name="T2">- wskazuje lub podaje wielokrotności liczb naturalnych</text:span></text:p>
            <text:p text:style-name="Default"><text:span text:style-name="T10">- oblicza NWW liczby </text:span><text:soft-page-break/><text:span text:style-name="T10">pierwszej i liczby złożonej</text:span></text:p>
          </table:table-cell>
          <table:covered-table-cell/>
          <table:table-cell table:style-name="Tabela1.C6" office:value-type="string">
            <text:p text:style-name="Default"><text:span text:style-name="T10">- znajduje NWW dwóch liczb naturalnych</text:span></text:p>
            <text:p text:style-name="P16"/>
          </table:table-cell>
          <table:table-cell table:style-name="Tabela1.C6" office:value-type="string">
            <text:p text:style-name="P22"><text:span text:style-name="T2">- rozwiązuje zadania tekstowe z wykorzystaniem NWW dwóch liczb naturalnych</text:span></text:p>
          </table:table-cell>
          <table:table-cell table:style-name="Tabela1.C6" table:number-columns-spanned="0" office:value-type="string">
            <text:p text:style-name="Default"><text:span text:style-name="T10">- znajduje NWW trzech liczb naturalnych</text:span></text:p>
            <text:p text:style-name="Default"><text:span text:style-name="T10">- rozwiązuje zadania tekstowe z wykorzystaniem NWW</text:span></text:p>
            <text:p text:style-name="Default"><text:span text:style-name="T10">- rozwiązuje zadania tekstowe z wykorzystaniem NWW trzech liczb naturalnych</text:span></text:p>
            <text:p text:style-name="P16"/>
          </table:table-cell>
        </table:table-row>
        <table:table-row table:style-name="Tabela1.1">
          <table:table-cell table:style-name="Tabela1.A4" table:number-columns-spanned="5" office:value-type="string">
            <text:p text:style-name="P23"><text:span text:style-name="T4">DZIAŁ III. W ŚWIECIE FIGUR PŁASKI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23"><text:span text:style-name="T4">14.</text:span></text:p>
          </table:table-cell>
          <table:table-cell table:style-name="Tabela1.A6" office:value-type="string">
            <text:p text:style-name="P22"><text:span text:style-name="T2">Wzajemne położenie prostych i odcinków</text:span></text:p>
          </table:table-cell>
          <table:table-cell table:style-name="Tabela1.C6" office:value-type="string">
            <text:p text:style-name="Standard"><text:span text:style-name="T2">- rozróżnia i nadaje nazwy punktom, prostym, półprostym</text:span></text:p>
            <text:p text:style-name="Standard"><text:span text:style-name="T2">- rozpoznaje proste i odcinki prostopadłe i równoległe</text:span></text:p>
            <text:p text:style-name="Default"><text:span text:style-name="T10">- kreśli prostą prostopadłą przechodzącą przez punkt nieleżący na prostej</text:span></text:p>
            <text:p text:style-name="P16"/>
          </table:table-cell>
          <table:table-cell table:style-name="Tabela1.C6" table:number-columns-spanned="2" office:value-type="string">
            <text:p text:style-name="Standard"><text:span text:style-name="T2">- rysuje proste i odcinki prostopadłe oraz proste i odcinki równoległe</text:span></text:p>
            <text:p text:style-name="Default"><text:span text:style-name="T10">- kreśli prostą równoległą przechodzącą przez punkt nieleżący na prostej</text:span></text:p>
            <text:p text:style-name="Default"><text:span text:style-name="T10">- rozwiązuje zadania tekstowe związane z prostopadłością i równoległością prostych</text:span></text:p>
            <text:p text:style-name="P16"/>
          </table:table-cell>
          <table:covered-table-cell/>
          <table:table-cell table:style-name="Tabela1.C6" office:value-type="string">
            <text:p text:style-name="P22"><text:span text:style-name="T2">- rysuje proste prostopadłe i równoległe z użyciem ekierki i linijki</text:span></text:p>
            <text:p text:style-name="P22"><text:span text:style-name="T2">- sprawdza prostopadłość i równoległość odcinków</text:span></text:p>
          </table:table-cell>
          <table:table-cell table:style-name="Tabela1.C6" office:value-type="string">
            <text:p text:style-name="Default"><text:span text:style-name="T10">- rozwiązuje zadania tekstowe związane z prostopadłością i równoległością prostych</text:span></text:p>
            <text:p text:style-name="P16"/>
          </table:table-cell>
          <table:table-cell table:style-name="Tabela1.C6" table:number-columns-spanned="0" office:value-type="string">
            <text:p text:style-name="P22"><text:span text:style-name="T2">- rozwiązuje problemy, w których występują własności poznanych figur geometrycznych</text:span></text:p>
          </table:table-cell>
        </table:table-row>
        <table:table-row table:style-name="Tabela1.1">
          <table:table-cell table:style-name="Tabela1.A6" office:value-type="string">
            <text:p text:style-name="P23"><text:span text:style-name="T4">15.</text:span></text:p>
          </table:table-cell>
          <table:table-cell table:style-name="Tabela1.A6" office:value-type="string">
            <text:p text:style-name="P22"><text:span text:style-name="T2">Odległość punktu od prostej</text:span></text:p>
          </table:table-cell>
          <table:table-cell table:style-name="Tabela1.C6" office:value-type="string">
            <text:p text:style-name="P25"/>
          </table:table-cell>
          <table:table-cell table:style-name="Tabela1.C6" table:number-columns-spanned="2" office:value-type="string">
            <text:p text:style-name="P13"><text:span text:style-name="T10">- zna pojęcie odległości punktu od prostej</text:span></text:p>
            <text:p text:style-name="P13"><text:span text:style-name="T10">- zna pojęcie odległości między prostymi</text:span></text:p>
          </table:table-cell>
          <table:covered-table-cell/>
          <table:table-cell table:style-name="Tabela1.C6" office:value-type="string">
            <text:p text:style-name="P22"><text:span text:style-name="T2">- wskazuje odległość punktu od prostej</text:span></text:p>
          </table:table-cell>
          <table:table-cell table:style-name="Tabela1.C6" office:value-type="string">
            <text:p text:style-name="P22"><text:span text:style-name="T2">- kreśli proste równoległe o podanej odległości</text:span></text:p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16.</text:span></text:p>
          </table:table-cell>
          <table:table-cell table:style-name="Tabela1.A6" office:value-type="string">
            <text:p text:style-name="P22"><text:span text:style-name="T2">Kąty</text:span></text:p>
          </table:table-cell>
          <table:table-cell table:style-name="Tabela1.C6" office:value-type="string">
            <text:p text:style-name="P22"><text:span text:style-name="T3">- rozróżnia kąty ostre, proste, rozwarte, pełne, półpełne</text:span></text:p>
            <text:p text:style-name="P22"><text:span text:style-name="T3">- rysuje poszczególne rodzaje kątów</text:span></text:p>
            <text:p text:style-name="P22"><text:span text:style-name="T3">- mierzy kąty</text:span></text:p>
            <text:p text:style-name="P22"><text:span text:style-name="T3">- wskazuje i rysuje poszczególne rodzaje kątów</text:span></text:p>
          </table:table-cell>
          <table:table-cell table:style-name="Tabela1.C6" table:number-columns-spanned="2" office:value-type="string">
            <text:p text:style-name="Default"><text:span text:style-name="T10">- zna elementy budowy kąta i zapis symboliczny kąta</text:span></text:p>
            <text:p text:style-name="Standard"><text:span text:style-name="T2">- mierzy kąty mniejsze od 180° i rysuje kąty o mierze mniejszej niż 180°</text:span></text:p>
            <text:p text:style-name="P16"/>
          </table:table-cell>
          <table:covered-table-cell/>
          <table:table-cell table:style-name="Tabela1.C6" office:value-type="string">
            <text:p text:style-name="Default"><text:span text:style-name="T10">- zna rodzaje kątów: wypukły, wklęsły</text:span></text:p>
            <text:p text:style-name="Standard"><text:span text:style-name="T2">- rysuje kąty wklęsłe o danej mierze – proste przypadki</text:span></text:p>
          </table:table-cell>
          <table:table-cell table:style-name="Tabela1.C6" office:value-type="string">
            <text:p text:style-name="Standard"><text:span text:style-name="T2">- kreśli kąty wklęsłe o dowolnej mierze</text:span></text:p>
            <text:p text:style-name="Default"><text:span text:style-name="T10">- rozwiązuje zadania tekstowe związane ze wskazówkami zegara</text:span></text:p>
            <text:p text:style-name="P16"/>
          </table:table-cell>
          <table:table-cell table:style-name="Tabela1.C6" table:number-columns-spanned="0" office:value-type="string">
            <text:p text:style-name="P22"><text:span text:style-name="T2">- wyjaśnia sposoby rysowania kątów wklęsłych</text:span></text:p>
          </table:table-cell>
        </table:table-row>
        <text:soft-page-break/>
        <table:table-row table:style-name="Tabela1.1">
          <table:table-cell table:style-name="Tabela1.A6" office:value-type="string">
            <text:p text:style-name="P23"><text:span text:style-name="T4">17.</text:span></text:p>
          </table:table-cell>
          <table:table-cell table:style-name="Tabela1.A6" office:value-type="string">
            <text:p text:style-name="P22"><text:span text:style-name="T2">Kąty przyległe i wierzchołkowe</text:span></text:p>
          </table:table-cell>
          <table:table-cell table:style-name="Tabela1.C6" office:value-type="string">
            <text:p text:style-name="Standard"><text:span text:style-name="T2">- wskazuje kąty przyległe i wierzchołkowe</text:span></text:p>
            <text:p text:style-name="Default"><text:span text:style-name="T10">- określa miary kątów przyległych, wierzchołkowych i katów utworzonych przez trzy proste na podstawie rysunku lub treści zadania</text:span></text:p>
            <text:p text:style-name="P16"/>
          </table:table-cell>
          <table:table-cell table:style-name="Tabela1.C6" table:number-columns-spanned="2" office:value-type="string">
            <text:p text:style-name="P22"><text:span text:style-name="T2">- podaje miary kątów przyległych i wierzchołkowych</text:span></text:p>
            <text:p text:style-name="P22"><text:span text:style-name="T2">- rozwiązuje proste zadania z zastosowaniem wiadomości o kątach</text:span></text:p>
          </table:table-cell>
          <table:covered-table-cell/>
          <table:table-cell table:style-name="Tabela1.C6" office:value-type="string">
            <text:p text:style-name="P22"><text:span text:style-name="T2">- rysuje kąty przyległe i wierzchołkowe i podaje ich miary</text:span></text:p>
          </table:table-cell>
          <table:table-cell table:style-name="Tabela1.C6" office:value-type="string">
            <text:p text:style-name="P13"><text:span text:style-name="T10">- określa miary kątów przyległych i wierzchołkowych utworzonych przez trzy proste na podstawie rysunku lub treści zadania</text:span></text:p>
            <text:p text:style-name="P13"><text:span text:style-name="T10">- rozwiązuje zadania tekstowe związane z kątami</text:span></text:p>
          </table:table-cell>
          <table:table-cell table:style-name="Tabela1.C6" table:number-columns-spanned="0" office:value-type="string">
            <text:p text:style-name="Default"><text:span text:style-name="T10">- określa miary kątów odpowiadających i kątów utworzonych przez trzy proste na podstawie rysunku lub treści zadania</text:span></text:p>
            <text:p text:style-name="P16"/>
          </table:table-cell>
        </table:table-row>
        <table:table-row table:style-name="Tabela1.1">
          <table:table-cell table:style-name="Tabela1.A6" office:value-type="string">
            <text:p text:style-name="P23"><text:span text:style-name="T4">18.</text:span></text:p>
          </table:table-cell>
          <table:table-cell table:style-name="Tabela1.A6" office:value-type="string">
            <text:p text:style-name="P22"><text:span text:style-name="T2">Jednostki długości</text:span></text:p>
          </table:table-cell>
          <table:table-cell table:style-name="Tabela1.C6" office:value-type="string">
            <text:p text:style-name="P25"/>
          </table:table-cell>
          <table:table-cell table:style-name="Tabela1.C6" table:number-columns-spanned="2" office:value-type="string">
            <text:p text:style-name="P22"><text:span text:style-name="T2">- zamienia jednostki długości – proste przypadki</text:span></text:p>
            <text:p text:style-name="P22"><text:span text:style-name="T2">- mierzy i zapisuje długości w różnych jednostkach – proste przypadki</text:span></text:p>
          </table:table-cell>
          <table:covered-table-cell/>
          <table:table-cell table:style-name="Tabela1.C6" office:value-type="string">
            <text:p text:style-name="P22"><text:span text:style-name="T2">- zamienia jednostki długości w sytuacjach praktycznych – w zadaniach typowych</text:span></text:p>
            <text:p text:style-name="P22"><text:span text:style-name="T2">- porównuje i zamienia jednostki długości</text:span></text:p>
          </table:table-cell>
          <table:table-cell table:style-name="Tabela1.C6" office:value-type="string">
            <text:p text:style-name="P22"><text:span text:style-name="T2">- zamienia jednostki długości i wyjaśnia sposób zamiany</text:span></text:p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19.</text:span></text:p>
          </table:table-cell>
          <table:table-cell table:style-name="Tabela1.A6" office:value-type="string">
            <text:p text:style-name="P22"><text:span text:style-name="T2">Skala</text:span></text:p>
          </table:table-cell>
          <table:table-cell table:style-name="Tabela1.C6" office:value-type="string">
            <text:p text:style-name="P22"><text:span text:style-name="T2">- zna pojęcie skali,</text:span></text:p>
            <text:p text:style-name="P22"><text:span text:style-name="T2">- potrafi rozróżniać skalę pomniejszającą i powiększającą</text:span></text:p>
          </table:table-cell>
          <table:table-cell table:style-name="Tabela1.C6" table:number-columns-spanned="2" office:value-type="string">
            <text:p text:style-name="P22"><text:span text:style-name="T2">- oblicza długości odcinków w podanej skali</text:span></text:p>
          </table:table-cell>
          <table:covered-table-cell/>
          <table:table-cell table:style-name="Tabela1.C6" office:value-type="string">
            <text:p text:style-name="P22"><text:span text:style-name="T2">- oblicza długości odcinków, znając skalę oraz długości rzeczywiste</text:span></text:p>
          </table:table-cell>
          <table:table-cell table:style-name="Tabela1.C6" office:value-type="string">
            <text:p text:style-name="P22"><text:span text:style-name="T2">- wyznacza skalę, w jakiej został wykonany dany rysunek</text:span></text:p>
          </table:table-cell>
          <table:table-cell table:style-name="Tabela1.C6" table:number-columns-spanned="0" office:value-type="string">
            <text:p text:style-name="P22"><text:span text:style-name="T2">- rozwiązuje zadania o podwyższonym stopniu trudności dotyczące skali</text:span></text:p>
          </table:table-cell>
        </table:table-row>
        <table:table-row table:style-name="Tabela1.1">
          <table:table-cell table:style-name="Tabela1.A4" table:number-columns-spanned="5" office:value-type="string">
            <text:p text:style-name="P23"><text:span text:style-name="T4">DZIAŁ IV. W ŚWIECIE WIELOKĄT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23"><text:span text:style-name="T4">20.</text:span></text:p>
          </table:table-cell>
          <table:table-cell table:style-name="Tabela1.A6" office:value-type="string">
            <text:p text:style-name="P22"><text:span text:style-name="T2">Wielokąty</text:span></text:p>
          </table:table-cell>
          <table:table-cell table:style-name="Tabela1.C6" office:value-type="string">
            <text:p text:style-name="Standard"><text:span text:style-name="T2">- zna pojęcie wielokąta</text:span></text:p>
            <text:p text:style-name="Standard"><text:span text:style-name="T2">- zna pojęcie wierzchołka, </text:span><text:soft-page-break/><text:span text:style-name="T2">kąta, boku wielokąta</text:span></text:p>
            <text:p text:style-name="Standard"><text:span text:style-name="T2">- zna pojęcie przekątnej wielokąta</text:span></text:p>
            <text:p text:style-name="Standard"><text:span text:style-name="T2">- zna pojęcie obwodu wielokąta</text:span></text:p>
            <text:p text:style-name="Default"><text:span text:style-name="T10">- wyróżnia wielokąty spośród innych figur </text:span></text:p>
            <text:p text:style-name="Default"><text:span text:style-name="T10">- rysuje wielokąty o danej liczbie boków</text:span></text:p>
            <text:p text:style-name="Default"><text:span text:style-name="T10">- wskazuje boki, kąty i wierzchołki wielokątów </text:span></text:p>
            <text:p text:style-name="Default"><text:span text:style-name="T10">- wskazuje punkty płaszczyzny należące i nienależące do wielokąta</text:span></text:p>
            <text:p text:style-name="Default"><text:span text:style-name="T10">- rysuje przekątne wielokąta</text:span></text:p>
            <text:p text:style-name="Default"><text:span text:style-name="T10">- oblicza obwody wielokątów</text:span></text:p>
          </table:table-cell>
          <table:table-cell table:style-name="Tabela1.C6" table:number-columns-spanned="2" office:value-type="string">
            <text:p text:style-name="P13"><text:span text:style-name="T10">- oblicza obwody wielokątów, znając zależności pomiędzy </text:span><text:soft-page-break/><text:span text:style-name="T10">długościami ich boków</text:span></text:p>
          </table:table-cell>
          <table:covered-table-cell/>
          <table:table-cell table:style-name="Tabela1.C6" office:value-type="string">
            <text:p text:style-name="P22"><text:span text:style-name="T2">- oblicza obwody wielokątów, korzystając z </text:span><text:soft-page-break/><text:span text:style-name="T2">porównywania różnicowego i ilorazowego</text:span></text:p>
          </table:table-cell>
          <table:table-cell table:style-name="Tabela1.C6" office:value-type="string">
            <text:p text:style-name="Default"><text:span text:style-name="T10">- oblicza liczbę przekątnych </text:span><text:span text:style-name="T11">n</text:span><text:span text:style-name="T10">-kątów</text:span></text:p>
            <text:p text:style-name="Default"><text:span text:style-name="T10">- rozwiązuje zadania </text:span><text:soft-page-break/><text:span text:style-name="T10">tekstowe dotyczące wielokątów</text:span></text:p>
            <text:p text:style-name="P16"/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21.</text:span></text:p>
          </table:table-cell>
          <table:table-cell table:style-name="Tabela1.A6" office:value-type="string">
            <text:p text:style-name="P22"><text:span text:style-name="T2">Trójkąty</text:span></text:p>
          </table:table-cell>
          <table:table-cell table:style-name="Tabela1.C6" office:value-type="string">
            <text:p text:style-name="Standard"><text:span text:style-name="T2">- rozróżnia trójkąty różnoboczne, równoramienne, równoboczne</text:span></text:p>
            <text:p text:style-name="Standard"><text:span text:style-name="T2">- wymienia niektóre cechy dowolnego trójkąt</text:span></text:p>
            <text:p text:style-name="Standard"><text:soft-page-break/><text:span text:style-name="T2">- wskazuje na rysunku wysokość trójkąta<text:line-break/>- rozwiązuje bardzo proste<text:line-break/>zadania dotyczące trójkątów</text:span></text:p>
            <text:p text:style-name="Default"><text:span text:style-name="T9">- oblicza obwód trójkąta </text:span></text:p>
            <text:p text:style-name="Standard"><text:span text:style-name="T2">– o danych długościach boków</text:span></text:p>
            <text:p text:style-name="P16"/>
          </table:table-cell>
          <table:table-cell table:style-name="Tabela1.C6" table:number-columns-spanned="2" office:value-type="string">
            <text:p text:style-name="Standard"><text:span text:style-name="T2">- rysuje wysokości dowolnego trójkąta</text:span></text:p>
            <text:p text:style-name="Default"><text:span text:style-name="T10">- zna nazwy boków w trójkącie równoramiennym</text:span></text:p>
            <text:p text:style-name="Default"><text:span text:style-name="T10">- zna zależność między bokami w trójkącie </text:span><text:soft-page-break/><text:span text:style-name="T10">równoramiennym</text:span></text:p>
            <text:p text:style-name="Default"><text:span text:style-name="T10">- podaje własności trójkątów</text:span></text:p>
            <text:p text:style-name="Default"><text:span text:style-name="T10">- oblicza obwód trójkąta równoramiennego o danej długości podstawy i ramienia</text:span></text:p>
            <text:p text:style-name="Default"><text:span text:style-name="T10">- oblicza długość boków trójkąta równobocznego, znając jego obwód</text:span></text:p>
            <text:p text:style-name="Standard"><text:span text:style-name="T2">- rozwiązuje elementarne zadania z zastosowaniem własności różnych trójkątów</text:span></text:p>
          </table:table-cell>
          <table:covered-table-cell/>
          <table:table-cell table:style-name="Tabela1.C6" office:value-type="string">
            <text:p text:style-name="Standard"><text:span text:style-name="T2">- podaje własności wysokości różnych trójkątów</text:span></text:p>
            <text:p text:style-name="Default"><text:span text:style-name="T10">- oblicza długość boku trójkąta, znając obwód i </text:span><text:soft-page-break/><text:span text:style-name="T10">długości pozostałych boków</text:span></text:p>
            <text:p text:style-name="Default"><text:span text:style-name="T10">- oblicza długość podstawy (ramienia), znając obwód i długość ramienia (podstawy) trójkąta równoramiennego</text:span></text:p>
          </table:table-cell>
          <table:table-cell table:style-name="Tabela1.C6" office:value-type="string">
            <text:p text:style-name="Default"><text:span text:style-name="T10">- rozwiązuje zadania tekstowe związane z trójkątami</text:span></text:p>
            <text:p text:style-name="P16"/>
          </table:table-cell>
          <table:table-cell table:style-name="Tabela1.C6" table:number-columns-spanned="0" office:value-type="string">
            <text:p text:style-name="P22"><text:span text:style-name="T2">- uzasadnia, kiedy z trzech odcinków można zbudować trójkąt</text:span></text:p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22.</text:span></text:p>
          </table:table-cell>
          <table:table-cell table:style-name="Tabela1.A6" office:value-type="string">
            <text:p text:style-name="P22"><text:span text:style-name="T2">Miary kątów w trójkątach</text:span></text:p>
          </table:table-cell>
          <table:table-cell table:style-name="Tabela1.C6" office:value-type="string">
            <text:p text:style-name="P22"><text:span text:style-name="T2">- rozróżnia trójkąty ostrokątne, prostokątne, rozwartokątne</text:span></text:p>
            <text:p text:style-name="P22"><text:span text:style-name="T2">- rozwiązuje bardzo proste zadania dotyczące trójkątów</text:span></text:p>
          </table:table-cell>
          <table:table-cell table:style-name="Tabela1.C6" table:number-columns-spanned="2" office:value-type="string">
            <text:p text:style-name="Standard"><text:span text:style-name="T2">- rysuje trójkąty ostrokątne, prostokątne, rozwartokątne</text:span></text:p>
            <text:p text:style-name="Standard"><text:span text:style-name="T2">- nazywa boki trójkąta prostokątnego</text:span></text:p>
            <text:p text:style-name="Standard"><text:span text:style-name="T2">- podaje własności trójkątów</text:span></text:p>
            <text:p text:style-name="Default"><text:span text:style-name="T10">- zna miary kątów w trójkącie równobocznym</text:span></text:p>
            <text:p text:style-name="Default"><text:span text:style-name="T10">- zna zależność między </text:span><text:soft-page-break/><text:span text:style-name="T10">bokami i między kątami w trójkącie równoramiennym</text:span></text:p>
            <text:p text:style-name="Default"><text:span text:style-name="T10">- oblicza brakujące miary kątów trójkąta</text:span></text:p>
            <text:p text:style-name="Default"><text:span text:style-name="T10">- sprawdza, czy kąty trójkąta mogą mieć podane miary</text:span></text:p>
          </table:table-cell>
          <table:covered-table-cell/>
          <table:table-cell table:style-name="Tabela1.C6" office:value-type="string">
            <text:p text:style-name="Standard"><text:span text:style-name="T2">- nazywa trójkąty ze względu na boki i kąty i podaje ich własności</text:span></text:p>
            <text:p text:style-name="Default"><text:span text:style-name="T10">- oblicza brakujące miary kątów w trójkątach z wykorzystaniem miar kątów przyległych</text:span></text:p>
            <text:p text:style-name="Default"><text:span text:style-name="T10">- klasyfikuje </text:span><text:soft-page-break/><text:span text:style-name="T10">trójkąty ze względu na boki i kąty</text:span></text:p>
            <text:p text:style-name="Standard"><text:span text:style-name="T2">- rozwiązuje typowe zadania z zastosowaniem własności trójkątów</text:span></text:p>
            <text:p text:style-name="P16"/>
            <text:p text:style-name="P16"/>
            <text:p text:style-name="P16"/>
          </table:table-cell>
          <table:table-cell table:style-name="Tabela1.C6" office:value-type="string">
            <text:p text:style-name="Default"><text:span text:style-name="T10">- rozwiązuje zadania tekstowe związane z miarami kątów </text:span></text:p>
            <text:p text:style-name="Default"><text:span text:style-name="T10">w trójkątach</text:span></text:p>
            <text:p text:style-name="P11"/>
            <text:p text:style-name="P16"/>
          </table:table-cell>
          <table:table-cell table:style-name="Tabela1.C6" table:number-columns-spanned="0" office:value-type="string">
            <text:p text:style-name="P22"><text:span text:style-name="T2">- rozwiązuje zadania o podwyższonym stopniu trudności z zastosowaniem własności trójkątów</text:span></text:p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23.</text:span></text:p>
          </table:table-cell>
          <table:table-cell table:style-name="Tabela1.A6" office:value-type="string">
            <text:p text:style-name="P22"><text:span text:style-name="T2">Prostokąty</text:span></text:p>
          </table:table-cell>
          <table:table-cell table:style-name="Tabela1.C6" office:value-type="string">
            <text:p text:style-name="Default"><text:span text:style-name="T10">- z</text:span><text:span text:style-name="T9">na pojęcia: prostokąt, kwadrat</text:span></text:p>
            <text:p text:style-name="Default"><text:span text:style-name="T10">- z</text:span><text:span text:style-name="T9">na </text:span><text:span text:style-name="T10">własności boków prostokąta i kwadratu</text:span></text:p>
            <text:p text:style-name="Default"><text:span text:style-name="T10">- wyróżnia spośród czworokątów prostokąty i kwadraty</text:span></text:p>
            <text:p text:style-name="Default"><text:span text:style-name="T10">- rysuje prostokąt, kwadrat o danych wymiarach lub przystający do danego</text:span></text:p>
            <text:p text:style-name="Default"><text:span text:style-name="T10">- rysuje przekątne prostokątów i kwadratów</text:span></text:p>
            <text:p text:style-name="Default"><text:span text:style-name="T10">- wskazuje równoległe i prostopadłe boki </text:span><text:soft-page-break/><text:span text:style-name="T10">prostokąta i kwadratu</text:span></text:p>
            <text:p text:style-name="Default"><text:span text:style-name="T10">- oblicza obwody prostokątów i kwadratów</text:span></text:p>
            <text:p text:style-name="Default"><text:span text:style-name="T10">- rysuje prostokąty, </text:span></text:p>
            <text:p text:style-name="Default"><text:span text:style-name="T10">kwadraty na kratkach, korzystając z punktów kratowych</text:span></text:p>
            <text:p text:style-name="P16"/>
          </table:table-cell>
          <table:table-cell table:style-name="Tabela1.C6" table:number-columns-spanned="2" office:value-type="string">
            <text:p text:style-name="Default"><text:span text:style-name="T10">- zna własności przekątnych prostokąta i kwadratu</text:span></text:p>
            <text:p text:style-name="Default"><text:span text:style-name="T10">- oblicza długości boków kwadratów przy danych obwodach</text:span></text:p>
            <text:p text:style-name="P16"/>
          </table:table-cell>
          <table:covered-table-cell/>
          <table:table-cell table:style-name="Tabela1.C6" office:value-type="string">
            <text:p text:style-name="Default"><text:span text:style-name="T10">- oblicza długość boku prostokąta o danym obwodzie i długości drugiego boku</text:span></text:p>
            <text:p text:style-name="P16"/>
          </table:table-cell>
          <table:table-cell table:style-name="Tabela1.C6" office:value-type="string">
            <text:p text:style-name="P22"><text:span text:style-name="T2">- rozwiązuje zadania tekstowe związane z prostokątem, kwadratem oraz skalą</text:span></text:p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24.</text:span></text:p>
          </table:table-cell>
          <table:table-cell table:style-name="Tabela1.A6" office:value-type="string">
            <text:p text:style-name="P22"><text:span text:style-name="T2">Równoległoboki</text:span></text:p>
          </table:table-cell>
          <table:table-cell table:style-name="Tabela1.C6" office:value-type="string">
            <text:p text:style-name="P13"><text:span text:style-name="T10">- z</text:span><text:span text:style-name="T9">na </text:span><text:span text:style-name="T10">pojęcia: równoległobok, romb</text:span></text:p>
            <text:p text:style-name="P13"><text:span text:style-name="T10">- z</text:span><text:span text:style-name="T9">na</text:span><text:span text:style-name="T10"> własności boków równoległoboku </text:span></text:p>
            <text:p text:style-name="P13"><text:span text:style-name="T10">i rombu</text:span></text:p>
            <text:p text:style-name="P13"><text:span text:style-name="T10">- wyróżnia spośród czworokątów równoległoboki i romby</text:span></text:p>
            <text:p text:style-name="P13"><text:span text:style-name="T10">- wskazuje równoległe boki równoległoboków i rombów</text:span></text:p>
            <text:p text:style-name="P13"><text:span text:style-name="T10">- rysuje przekątne równoległoboków </text:span></text:p>
            <text:p text:style-name="P13"><text:span text:style-name="T10">i rombów</text:span></text:p>
            <text:p text:style-name="P13"><text:span text:style-name="T10">- oblicza obwody równoległoboków </text:span></text:p>
            <text:p text:style-name="P13"><text:span text:style-name="T10">i rombów</text:span></text:p>
            <text:p text:style-name="P14"/>
          </table:table-cell>
          <table:table-cell table:style-name="Tabela1.C6" table:number-columns-spanned="2" office:value-type="string">
            <text:p text:style-name="Standard"><text:span text:style-name="T2">- zna własności przekątnych równoległoboku i rombu</text:span></text:p>
            <text:p text:style-name="Default"><text:span text:style-name="T10">- rysuje równoległoboki i romby na kratkach, korzystając z punktów kratowych</text:span></text:p>
            <text:p text:style-name="Default"><text:span text:style-name="T10">- rysuje równoległoboki i romby, mając dane długości boków lub dwa narysowane boki</text:span><text:span text:style-name="T2"><text:line-break/>-</text:span><text:span text:style-name="T10"> oblicza długości boków rombów przy danych obwodach</text:span></text:p>
          </table:table-cell>
          <table:covered-table-cell/>
          <table:table-cell table:style-name="Tabela1.C6" office:value-type="string">
            <text:p text:style-name="P22"><text:span text:style-name="T2">- wyznacza długość boku równoległoboku, mając dany obwód i długość drugiego boku</text:span></text:p>
            <text:p text:style-name="P25"/>
          </table:table-cell>
          <table:table-cell table:style-name="Tabela1.C6" office:value-type="string">
            <text:p text:style-name="P13"><text:span text:style-name="T10">- oblicza brakujące miary kątów w równoległobokach i rombach</text:span></text:p>
            <text:p text:style-name="P14"/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25.</text:span></text:p>
          </table:table-cell>
          <table:table-cell table:style-name="Tabela1.A6" office:value-type="string">
            <text:p text:style-name="P22"><text:span text:style-name="T2">Miary kątów w równoległobokach</text:span></text:p>
          </table:table-cell>
          <table:table-cell table:style-name="Tabela1.C6" office:value-type="string">
            <text:p text:style-name="P25"/>
          </table:table-cell>
          <table:table-cell table:style-name="Tabela1.C6" table:number-columns-spanned="2" office:value-type="string">
            <text:p text:style-name="Default"><text:span text:style-name="T10">- zna sumę miar kątów wewnętrznych, </text:span></text:p>
            <text:p text:style-name="Standard"><text:soft-page-break/><text:span text:style-name="T2">równoległoboku</text:span></text:p>
            <text:p text:style-name="Default"><text:span text:style-name="T10">-zna własności miar kątów równoległoboku</text:span></text:p>
          </table:table-cell>
          <table:covered-table-cell/>
          <table:table-cell table:style-name="Tabela1.C6" office:value-type="string">
            <text:p text:style-name="Default"><text:span text:style-name="T10">- oblicza miary kątów </text:span><text:soft-page-break/><text:span text:style-name="T10">równoległoboku, znając zależności pomiędzy nimi</text:span></text:p>
            <text:p text:style-name="P16"/>
          </table:table-cell>
          <table:table-cell table:style-name="Tabela1.C6" office:value-type="string">
            <text:p text:style-name="Default"><text:span text:style-name="T10">- rozwiązuje zadania tekstowe związane z </text:span><text:soft-page-break/><text:span text:style-name="T10">miarami kątów w równoległobokach i trójkątach</text:span></text:p>
            <text:p text:style-name="P20"/>
          </table:table-cell>
          <table:table-cell table:style-name="Tabela1.C6" table:number-columns-spanned="0" office:value-type="string">
            <text:p text:style-name="P29"><text:span text:style-name="T2">- oblicza kąty w równoległobokach, </text:span><text:soft-page-break/><text:span text:style-name="T2">korzystając z własności kątów odpowiadających</text:span></text:p>
          </table:table-cell>
        </table:table-row>
        <table:table-row table:style-name="Tabela1.34">
          <table:table-cell table:style-name="Tabela1.A6" office:value-type="string">
            <text:p text:style-name="P23"><text:span text:style-name="T4">26.</text:span></text:p>
          </table:table-cell>
          <table:table-cell table:style-name="Tabela1.A6" office:value-type="string">
            <text:p text:style-name="P22"><text:span text:style-name="T2">Trapezy</text:span></text:p>
          </table:table-cell>
          <table:table-cell table:style-name="Tabela1.C6" office:value-type="string">
            <text:p text:style-name="Default"><text:span text:style-name="T9">- zna pojęcie trapezu</text:span></text:p>
            <text:p text:style-name="Default"><text:span text:style-name="T9">- wyróżnia trapezy spośród czworokątów</text:span></text:p>
            <text:p text:style-name="Default"><text:span text:style-name="T10">- wskazuje równoległe boki trapezu</text:span></text:p>
            <text:p text:style-name="Default"><text:span text:style-name="T10">- rysuje przekątne trapezu</text:span></text:p>
            <text:p text:style-name="Default"><text:span text:style-name="T10">- oblicza obwody trapezów</text:span></text:p>
            <text:p text:style-name="P16"/>
          </table:table-cell>
          <table:table-cell table:style-name="Tabela1.C6" table:number-columns-spanned="2" office:value-type="string">
            <text:p text:style-name="Default"><text:span text:style-name="T10">- zna nazwy boków w trapezie</text:span></text:p>
            <text:p text:style-name="Default"><text:span text:style-name="T10">- zna rodzaje trapezów</text:span></text:p>
            <text:p text:style-name="Default"><text:span text:style-name="T10">- rysuje trapez, mając dane dwa jego boki</text:span></text:p>
            <text:p text:style-name="P16"/>
          </table:table-cell>
          <table:covered-table-cell/>
          <table:table-cell table:style-name="Tabela1.C6" office:value-type="string">
            <text:p text:style-name="Standard"><text:span text:style-name="T2">- rysuje wysokości trapezów</text:span></text:p>
            <text:p text:style-name="Default"><text:span text:style-name="T10">- oblicza długość boku trapezu przy </text:span></text:p>
            <text:p text:style-name="Default"><text:span text:style-name="T10">danym obwodzie i długościach pozostałych boków </text:span></text:p>
          </table:table-cell>
          <table:table-cell table:style-name="Tabela1.C6" office:value-type="string">
            <text:p text:style-name="P22"><text:span text:style-name="T2">- rozwiązuje zadania tekstowe dotyczące trapezów równoramiennych</text:span></text:p>
          </table:table-cell>
          <table:table-cell table:style-name="Tabela1.C6" table:number-columns-spanned="0" office:value-type="string">
            <text:p text:style-name="Default"><text:span text:style-name="T10">- rozwiązuje zadania tekstowe związane z obwodami trapezów i trójkątów</text:span></text:p>
            <text:p text:style-name="P16"/>
          </table:table-cell>
        </table:table-row>
        <table:table-row table:style-name="Tabela1.1">
          <table:table-cell table:style-name="Tabela1.A6" office:value-type="string">
            <text:p text:style-name="P23"><text:span text:style-name="T4">27.</text:span></text:p>
          </table:table-cell>
          <table:table-cell table:style-name="Tabela1.A6" office:value-type="string">
            <text:p text:style-name="P22"><text:span text:style-name="T2">Miary kątów w trapezach</text:span></text:p>
          </table:table-cell>
          <table:table-cell table:style-name="Tabela1.C6" office:value-type="string">
            <text:p text:style-name="P25"/>
          </table:table-cell>
          <table:table-cell table:style-name="Tabela1.C6" table:number-columns-spanned="2" office:value-type="string">
            <text:p text:style-name="P13"><text:span text:style-name="T10">- zna sumę miar kątów trapezu</text:span></text:p>
            <text:p text:style-name="P13"><text:span text:style-name="T10">- oblicza brakujące miary kątów w trapezach równoramiennych i prostokątnych</text:span></text:p>
            <text:p text:style-name="P13"><text:span text:style-name="T10">- oblicza brakujące miary kątów w trapezach</text:span></text:p>
          </table:table-cell>
          <table:covered-table-cell/>
          <table:table-cell table:style-name="Tabela1.C6" office:value-type="string">
            <text:p text:style-name="Default"><text:span text:style-name="T10">- oblicza miary kątów trapezu równoramiennego i prostokątnego, znając zależności pomiędzy nimi</text:span></text:p>
            <text:p text:style-name="P16"/>
          </table:table-cell>
          <table:table-cell table:style-name="Tabela1.C6" office:value-type="string">
            <text:p text:style-name="Standard"><text:span text:style-name="T2">- oblicza miary kątów wewnętrznych czworokątów</text:span></text:p>
            <text:p text:style-name="Default"><text:span text:style-name="T10">- rozwiązuje zadania tekstowe związane z miarami kątów trapezu, trójkąta i czworokąta</text:span></text:p>
            <text:p text:style-name="P16"/>
          </table:table-cell>
          <table:table-cell table:style-name="Tabela1.C6" table:number-columns-spanned="0" office:value-type="string">
            <text:p text:style-name="P22"><text:span text:style-name="T2">- oblicza kąty w trapezach, korzystając z własności kątów odpowiadających</text:span></text:p>
          </table:table-cell>
        </table:table-row>
        <table:table-row table:style-name="Tabela1.1">
          <table:table-cell table:style-name="Tabela1.A6" office:value-type="string">
            <text:p text:style-name="P23"><text:span text:style-name="T4">28.</text:span></text:p>
          </table:table-cell>
          <table:table-cell table:style-name="Tabela1.A6" office:value-type="string">
            <text:p text:style-name="P22"><text:span text:style-name="T2">Klasyfikacja czworokątów</text:span></text:p>
          </table:table-cell>
          <table:table-cell table:style-name="Tabela1.C6" office:value-type="string">
            <text:p text:style-name="P22"><text:span text:style-name="T2">- rozróżnia prostokąty, kwadraty, romby, równoległoboki, trapezy</text:span></text:p>
            <text:p text:style-name="P22"><text:span text:style-name="T2">- rysuje poznane </text:span><text:soft-page-break/><text:span text:style-name="T2">czworokąty i nazywa je</text:span></text:p>
            <text:p text:style-name="P22"><text:span text:style-name="T2">- rysuje przekątne czworokątów</text:span></text:p>
            <text:p text:style-name="P22"><text:span text:style-name="T2">- oblicza obwody czworokątów, gdy długości boków są wyrażone w jednakowych jednostkach</text:span></text:p>
          </table:table-cell>
          <table:table-cell table:style-name="Tabela1.C6" table:number-columns-spanned="2" office:value-type="string">
            <text:p text:style-name="P22"><text:span text:style-name="T2">- wymienia własności poznanych czworokątów i stosuje je w nieskomplikowanych </text:span><text:soft-page-break/><text:span text:style-name="T2">zadaniach tekstowych, w tym na własnym rysunku pomocniczym</text:span></text:p>
            <text:p text:style-name="P22"><text:span text:style-name="T2">- rysuje czworokąty według danych z zadania – proste przypadki</text:span></text:p>
          </table:table-cell>
          <table:covered-table-cell/>
          <table:table-cell table:style-name="Tabela1.C6" office:value-type="string">
            <text:p text:style-name="P22"><text:span text:style-name="T2">- porównuje własności poznanych czworokątów</text:span></text:p>
            <text:p text:style-name="P22"><text:soft-page-break/><text:span text:style-name="T2">- stosuje własności czworokątów w zadaniach</text:span></text:p>
            <text:p text:style-name="P22"><text:span text:style-name="T2">- oblicza obwody czworokątów, gdy długości boków są wyrażone w różnych jednostkach</text:span></text:p>
            <text:p text:style-name="P22"><text:span text:style-name="T2">- klasyfikuje czworokąty</text:span></text:p>
          </table:table-cell>
          <table:table-cell table:style-name="Tabela1.C6" office:value-type="string">
            <text:p text:style-name="P22"><text:span text:style-name="T2">- wyznacza długość boków czworokąta, mając dany obwód i zależność między </text:span><text:soft-page-break/><text:span text:style-name="T2">bokami</text:span></text:p>
            <text:p text:style-name="P22"><text:span text:style-name="T2">- wyjaśnia klasyfikację czworokątów</text:span></text:p>
            <text:p text:style-name="P22"><text:span text:style-name="T2">- zapisuje obwody czworokątów, stosując wyrażenia algebraiczne</text:span></text:p>
            <text:p text:style-name="P25"/>
            <text:p text:style-name="P25"/>
          </table:table-cell>
          <table:table-cell table:style-name="Tabela1.C6" table:number-columns-spanned="0" office:value-type="string">
            <text:p text:style-name="P22"><text:span text:style-name="T2">- rozwiązuje zadania problemowe z zastosowaniem własności czworokątów</text:span></text:p>
          </table:table-cell>
        </table:table-row>
        <table:table-row table:style-name="Tabela1.1">
          <table:table-cell table:style-name="Tabela1.A4" table:number-columns-spanned="5" office:value-type="string">
            <text:p text:style-name="P23"><text:span text:style-name="T4">DZIAŁ V. W ŚWIECIE UŁAMKÓW ZWYKŁ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23"><text:span text:style-name="T4">29.</text:span></text:p>
          </table:table-cell>
          <table:table-cell table:style-name="Tabela1.A6" office:value-type="string">
            <text:p text:style-name="P22"><text:span text:style-name="T2">Ułamki zwykłe i liczby mieszane</text:span></text:p>
          </table:table-cell>
          <table:table-cell table:style-name="Tabela1.C6" office:value-type="string">
            <text:p text:style-name="P22"><text:span text:style-name="T2">- zna pojęcie ułamka zwykłego,</text:span></text:p>
            <text:p text:style-name="P22"><text:span text:style-name="T2">- zapisuje iloraz liczb naturalnych w postaci ułamka zwykłego i odwrotnie</text:span></text:p>
            <text:p text:style-name="P22"><text:span text:style-name="T2">- przedstawia ułamek jako część całości</text:span></text:p>
            <text:p text:style-name="P22"><text:span text:style-name="T2">- podaje przykłady ułamków właściwych, niewłaściwych, liczb mieszanych</text:span></text:p>
            <text:p text:style-name="P22"><text:span text:style-name="T2">- opisuje zaznaczoną część całości za pomocą ułamka</text:span></text:p>
            <text:p text:style-name="P22"><text:span text:style-name="T2">- zamienia liczby mieszane na ułamki niewłaściwe i </text:span><text:soft-page-break/><text:span text:style-name="T2">odwrotnie w prostszych przykładach</text:span></text:p>
            <text:p text:style-name="P22"><text:span text:style-name="T2">- zaznacza ułamki zwykłe na osi liczbowej, gdy podana jest jednostka z odpowiednim jej podziałem</text:span></text:p>
          </table:table-cell>
          <table:table-cell table:style-name="Tabela1.C6" table:number-columns-spanned="2" office:value-type="string">
            <text:p text:style-name="Standard"><text:span text:style-name="T2">- odczytuje ułamki zwykłe zaznaczone na osi liczbowej</text:span></text:p>
            <text:p text:style-name="Default"><text:span text:style-name="T10">- przedstawia liczby mieszane na osi liczbowej</text:span></text:p>
            <text:p text:style-name="Standard"><text:span text:style-name="T2">- wyszukuje ułamki właściwe i niewłaściwe w zbiorze ułamków zwykłych</text:span></text:p>
            <text:p text:style-name="Standard"><text:span text:style-name="T2">- zamienia liczby mieszane na ułamki niewłaściwe i odwrotnie</text:span></text:p>
          </table:table-cell>
          <table:covered-table-cell/>
          <table:table-cell table:style-name="Tabela1.C6" office:value-type="string">
            <text:p text:style-name="Standard"><text:span text:style-name="T2">- znajduje jednostkę na osi liczbowej, mając zaznaczonych kilka ułamków zwykłych</text:span></text:p>
            <text:p text:style-name="Default"><text:span text:style-name="T10">- przedstawia ułamek niewłaściwy na osi liczbowej</text:span></text:p>
            <text:p text:style-name="P16"/>
          </table:table-cell>
          <table:table-cell table:style-name="Tabela1.C6" office:value-type="string">
            <text:p text:style-name="Standard"><text:span text:style-name="T2">- zaznacza ułamki na osi liczbowej, dobierając odpowiednią jednostkę</text:span></text:p>
            <text:p text:style-name="Default"><text:span text:style-name="T10">- rozwiązuje zadania tekstowe związane z pojęciem ułamka jako ilorazu liczb naturalnych</text:span></text:p>
            <text:p text:style-name="P16"/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30.</text:span></text:p>
          </table:table-cell>
          <table:table-cell table:style-name="Tabela1.A6" office:value-type="string">
            <text:p text:style-name="P22"><text:span text:style-name="T2">Sprowadzanie ułamków do wspólnego mianownika</text:span></text:p>
          </table:table-cell>
          <table:table-cell table:style-name="Tabela1.C6" office:value-type="string">
            <text:p text:style-name="P22"><text:span text:style-name="T2">- skraca i rozszerza ułamki zwykłe</text:span></text:p>
          </table:table-cell>
          <table:table-cell table:style-name="Tabela1.C6" table:number-columns-spanned="2" office:value-type="string">
            <text:p text:style-name="Default"><text:span text:style-name="T10">- zapisuje ułamki w postaci nieskracalnej</text:span></text:p>
            <text:p text:style-name="Default"><text:span text:style-name="T10">- sprowadza ułamki do wspólnego mianownika </text:span></text:p>
            <text:p text:style-name="P11"/>
            <text:p text:style-name="P16"/>
          </table:table-cell>
          <table:covered-table-cell/>
          <table:table-cell table:style-name="Tabela1.C6" office:value-type="string">
            <text:p text:style-name="P22"><text:span text:style-name="T2">- sprowadza ułamki do najmniejszego wspólnego mianownika</text:span></text:p>
          </table:table-cell>
          <table:table-cell table:style-name="Tabela1.C6" office:value-type="string">
            <text:p text:style-name="Default"><text:span text:style-name="T10">- rozwiązuje zadania tekstowe związane z rozszerzaniem i skracaniem ułamków</text:span></text:p>
            <text:p text:style-name="Default"><text:span text:style-name="T10">- zaznacza na osi liczbowej ułamki zwykłe o różnych mianownikach</text:span></text:p>
            <text:p text:style-name="P16"/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31.</text:span></text:p>
          </table:table-cell>
          <table:table-cell table:style-name="Tabela1.A6" office:value-type="string">
            <text:p text:style-name="P22"><text:span text:style-name="T2">Porównywanie ułamków</text:span></text:p>
          </table:table-cell>
          <table:table-cell table:style-name="Tabela1.C6" office:value-type="string">
            <text:p text:style-name="Default"><text:span text:style-name="T10">- zna algorytm porównywania ułamków o równych licznikach</text:span></text:p>
            <text:p text:style-name="Standard"><text:span text:style-name="T2">- porównuje ułamki zwykłe w prostych przykładach</text:span></text:p>
          </table:table-cell>
          <table:table-cell table:style-name="Tabela1.C6" table:number-columns-spanned="2" office:value-type="string">
            <text:p text:style-name="Default"><text:span text:style-name="T10">- zna algorytm porównywania ułamków o różnych mianownikach</text:span></text:p>
            <text:p text:style-name="Default"><text:span text:style-name="T10">- porównuje ułamki o równych licznikach i mianownikach</text:span></text:p>
            <text:p text:style-name="Default"><text:span text:style-name="T10">- porównuje liczby mieszane</text:span></text:p>
            <text:p text:style-name="Default"><text:span text:style-name="T10"><text:s/></text:span></text:p>
            <text:p text:style-name="P16"/>
          </table:table-cell>
          <table:covered-table-cell/>
          <table:table-cell table:style-name="Tabela1.C6" office:value-type="string">
            <text:p text:style-name="Standard"><text:span text:style-name="T2">- porównuje ułamki zwykłe i uzasadnia swój wynik za pomocą rysunku i rachunku</text:span></text:p>
            <text:p text:style-name="Standard"><text:span text:style-name="T2">- porządkuje ułamki rosnąco i malejąco</text:span></text:p>
            <text:p text:style-name="Default"><text:soft-page-break/><text:span text:style-name="T10">- zna algorytm porównywania ułamków do </text:span></text:p>
            <text:p text:style-name="Default"><text:span text:style-name="T10">- zna algorytm porównywania ułamków poprzez ustalenie, który z nich na osi liczbowej leży bliżej 1</text:span></text:p>
          </table:table-cell>
          <table:table-cell table:style-name="Tabela1.C6" office:value-type="string">
            <text:p text:style-name="Default"><text:span text:style-name="T10">- rozwiązuje zadania tekstowe z zastosowaniem porównywania ułamków</text:span></text:p>
            <text:p text:style-name="Default"><text:span text:style-name="T10">- znajduje liczby wymierne dodatnie leżące między dwiema danymi na osi liczbowej</text:span></text:p>
            <text:p text:style-name="P16"/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32.</text:span></text:p>
          </table:table-cell>
          <table:table-cell table:style-name="Tabela1.A6" office:value-type="string">
            <text:p text:style-name="P22"><text:span text:style-name="T2">Dodawanie i odejmowanie ułamków o jednakowych mianownikach</text:span></text:p>
          </table:table-cell>
          <table:table-cell table:style-name="Tabela1.C6" office:value-type="string">
            <text:p text:style-name="P22"><text:span text:style-name="T2">- dodaje i odejmuje ułamki o jednakowych mianownikach </text:span></text:p>
          </table:table-cell>
          <table:table-cell table:style-name="Tabela1.C6" table:number-columns-spanned="2" office:value-type="string">
            <text:p text:style-name="Default"><text:span text:style-name="T10">- dopełnia ułamki do całości i odejmuje od całości</text:span></text:p>
            <text:p text:style-name="Default"><text:span text:style-name="T10">- dodaje i odejmuje ułamki o jednakowych mianownikach, pamiętając o kolejności wykonywania działań</text:span></text:p>
            <text:p text:style-name="P16"/>
          </table:table-cell>
          <table:covered-table-cell/>
          <table:table-cell table:style-name="Tabela1.C6" office:value-type="string">
            <text:p text:style-name="P25"/>
          </table:table-cell>
          <table:table-cell table:style-name="Tabela1.C6" office:value-type="string">
            <text:p text:style-name="P13"><text:span text:style-name="T10">- rozwiązuje zadania tekstowe z zastosowaniem dodawania i odejmowania ułamków o jednakowych mianownikach</text:span></text:p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33.</text:span></text:p>
          </table:table-cell>
          <table:table-cell table:style-name="Tabela1.A6" office:value-type="string">
            <text:p text:style-name="P22"><text:span text:style-name="T2">Dodawanie i odejmowanie ułamków o różnych mianownikach</text:span></text:p>
          </table:table-cell>
          <table:table-cell table:style-name="Tabela1.C6" office:value-type="string">
            <text:p text:style-name="P22"><text:span text:style-name="T2">- dodaje i odejmuje ułamki o różnych mianownikach</text:span></text:p>
          </table:table-cell>
          <table:table-cell table:style-name="Tabela1.C6" table:number-columns-spanned="2" office:value-type="string">
            <text:p text:style-name="P13"><text:span text:style-name="T10">- dodaje i odejmuje </text:span></text:p>
            <text:p text:style-name="P13"><text:span text:style-name="T10">ułamki zwykłe o różnych mianownikach, </text:span></text:p>
            <text:p text:style-name="P13"><text:span text:style-name="T10">liczby mieszane o różnych mianownikach</text:span></text:p>
            <text:p text:style-name="P13"><text:span text:style-name="T10">- rozwiązuje proste zadania tekstowe z zastosowaniem dodawania i odejmowania </text:span><text:soft-page-break/><text:span text:style-name="T10">ułamków zwykłych</text:span></text:p>
          </table:table-cell>
          <table:covered-table-cell/>
          <table:table-cell table:style-name="Tabela1.C6" office:value-type="string">
            <text:p text:style-name="P22"><text:span text:style-name="T2">- dodaje i odejmuje ułamki o różnych mianownikach, pamiętając o kolejności wykonywania działań</text:span></text:p>
          </table:table-cell>
          <table:table-cell table:style-name="Tabela1.C6" office:value-type="string">
            <text:p text:style-name="Default"><text:span text:style-name="T10">- rozwiązuje zadania tekstowe z zastosowaniem dodawania i odejmowania ułamków zwykłych</text:span></text:p>
            <text:p text:style-name="P16"/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34.</text:span></text:p>
          </table:table-cell>
          <table:table-cell table:style-name="Tabela1.A6" office:value-type="string">
            <text:p text:style-name="P22"><text:span text:style-name="T2">Mnożenie ułamków</text:span></text:p>
          </table:table-cell>
          <table:table-cell table:style-name="Tabela1.C6" office:value-type="string">
            <text:p text:style-name="P22"><text:span text:style-name="T2">- mnoży ułamki zwykłe</text:span></text:p>
          </table:table-cell>
          <table:table-cell table:style-name="Tabela1.C6" table:number-columns-spanned="2" office:value-type="string">
            <text:p text:style-name="P13"><text:span text:style-name="T10">- zna algorytm mnożenia liczb mieszanych przez liczby naturalne, liczb mieszanych oraz liczb mieszanych przez liczby naturalne</text:span></text:p>
            <text:p text:style-name="P13"><text:span text:style-name="T10">- mnoży liczby mieszane przez liczby naturalne</text:span></text:p>
            <text:p text:style-name="P13"><text:span text:style-name="T10">- powiększa ułamki <text:s/>razy</text:span></text:p>
            <text:p text:style-name="P13"><text:span text:style-name="T10">- skraca ułamki przy mnożeniu ułamków przez liczby naturalne oraz przy mnożeniu dwóch ułamków</text:span></text:p>
            <text:p text:style-name="P13"><text:span text:style-name="T10">- rozwiązuje zadania tekstowe z zastosowaniem mnożenia ułamków i liczb mieszanych przez liczby naturalne</text:span></text:p>
            <text:p text:style-name="P13"><text:span text:style-name="T10">- oblicza kwadraty i sześciany ułamków</text:span></text:p>
          </table:table-cell>
          <table:covered-table-cell/>
          <table:table-cell table:style-name="Tabela1.C6" office:value-type="string">
            <text:p text:style-name="Standard"><text:span text:style-name="T2">- rozwiązuje zadania z zastosowaniem porównywania różnicowego i ilorazowego</text:span></text:p>
            <text:p text:style-name="Default"><text:span text:style-name="T10">- powiększa liczby mieszane <text:s/>razy</text:span></text:p>
            <text:p text:style-name="Default"><text:span text:style-name="T10">- stosuje prawa działań w mnożeniu ułamków</text:span></text:p>
            <text:p text:style-name="Default"><text:span text:style-name="T10">- dodaje, odejmuje i mnoży ułamki, pamiętając o kolejności wykonywania działań</text:span></text:p>
            <text:p text:style-name="Default"><text:span text:style-name="T10">- oblicza kwadraty i sześciany liczb mieszanych</text:span></text:p>
            <text:p text:style-name="P16"/>
          </table:table-cell>
          <table:table-cell table:style-name="Tabela1.C6" office:value-type="string">
            <text:p text:style-name="Default"><text:span text:style-name="T10">- rozwiązuje zadania tekstowe z zastosowaniem mnożenia ułamków zwykłych i liczb mieszanych przez liczby naturalne</text:span></text:p>
            <text:p text:style-name="Default"><text:span text:style-name="T10">- porównuje iloczyny ułamków zwykłych</text:span></text:p>
            <text:p text:style-name="Default"><text:span text:style-name="T10">- rozwiązuje zadania tekstowe z zastosowaniem mnożenia ułamków zwykłych i liczb mieszanych</text:span></text:p>
            <text:p text:style-name="P16"/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35.</text:span></text:p>
          </table:table-cell>
          <table:table-cell table:style-name="Tabela1.A6" office:value-type="string">
            <text:p text:style-name="P22"><text:span text:style-name="T2">Dzielenie ułamków</text:span></text:p>
          </table:table-cell>
          <table:table-cell table:style-name="Tabela1.C6" office:value-type="string">
            <text:p text:style-name="P22"><text:span text:style-name="T2">- dzieli ułamki zwykłe</text:span></text:p>
            <text:p text:style-name="P22"><text:span text:style-name="T2">- podaje odwrotność </text:span><text:soft-page-break/><text:span text:style-name="T2">ułamka</text:span></text:p>
          </table:table-cell>
          <table:table-cell table:style-name="Tabela1.C6" table:number-columns-spanned="2" office:value-type="string">
            <text:p text:style-name="Default"><text:span text:style-name="T10">- zna algorytm dzielenia liczb mieszanych</text:span></text:p>
            <text:p text:style-name="Default"><text:soft-page-break/><text:span text:style-name="T10">- podaje odwrotności liczb mieszanych</text:span></text:p>
            <text:p text:style-name="Default"><text:span text:style-name="T10">- dzieli liczby mieszane przez liczby naturalne</text:span></text:p>
            <text:p text:style-name="Default"><text:span text:style-name="T10">- pomniejsza ułamki zwykłe <text:s/>razy</text:span></text:p>
            <text:p text:style-name="Default"><text:span text:style-name="T10">- rozwiązuje zadania tekstowe z zastosowaniem dzielenia ułamków i liczb mieszanych przez liczby naturalne</text:span></text:p>
            <text:p text:style-name="Standard"><text:span text:style-name="T2">- dzieli ułamki zwykłe przez liczby mieszane i odwrotnie lub liczby mieszane przez liczby mieszane</text:span></text:p>
          </table:table-cell>
          <table:covered-table-cell/>
          <table:table-cell table:style-name="Tabela1.C6" office:value-type="string">
            <text:p text:style-name="Standard"><text:span text:style-name="T2">- rozwiązuje zadania z </text:span><text:soft-page-break/><text:span text:style-name="T2">zastosowaniem porównywania różnicowego i ilorazowego</text:span></text:p>
            <text:p text:style-name="Default"><text:span text:style-name="T10">- pomniejsza liczby mieszane <text:s/>razy</text:span></text:p>
            <text:p text:style-name="Standard"><text:span text:style-name="T2">- oblicza wartości wyrażeń arytmetycznych, w których występują ułamki zwykłe</text:span></text:p>
            <text:p text:style-name="Default"><text:span text:style-name="T10">- dodaje, odejmuje, mnoży i dzieli ułamki, pamiętając o kolejności wykonywania działań</text:span></text:p>
            <text:p text:style-name="P16"/>
          </table:table-cell>
          <table:table-cell table:style-name="Tabela1.C6" office:value-type="string">
            <text:p text:style-name="Standard"><text:span text:style-name="T2">- oblicza wartości wyrażeń </text:span><text:soft-page-break/><text:span text:style-name="T2">algebraicznych, w których występują nawiasy</text:span></text:p>
            <text:p text:style-name="Default"><text:span text:style-name="T10">- rozwiązuje zadania tekstowe z zastosowaniem dzielenia ułamków zwykłych i liczb mieszanych przez liczby naturalne</text:span></text:p>
            <text:p text:style-name="Standard"><text:span text:style-name="T2">- rozwiązuje zadania tekstowe z zastosowaniem dzielenia ułamków zwykłych i liczb mieszanych</text:span></text:p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36.</text:span></text:p>
          </table:table-cell>
          <table:table-cell table:style-name="Tabela1.A6" office:value-type="string">
            <text:p text:style-name="P22"><text:span text:style-name="T2">Ułamek liczby naturalnej</text:span></text:p>
          </table:table-cell>
          <table:table-cell table:style-name="Tabela1.C6" office:value-type="string">
            <text:p text:style-name="Default"><text:span text:style-name="T10">- zna algorytm obliczania ułamka liczby</text:span></text:p>
            <text:p text:style-name="P16"/>
          </table:table-cell>
          <table:table-cell table:style-name="Tabela1.C6" table:number-columns-spanned="2" office:value-type="string">
            <text:p text:style-name="P22"><text:span text:style-name="T2">- oblicza ułamek danej liczby</text:span></text:p>
          </table:table-cell>
          <table:covered-table-cell/>
          <table:table-cell table:style-name="Tabela1.C6" office:value-type="string">
            <text:p text:style-name="P22"><text:span text:style-name="T2">- oblicza, jakim ułamkiem jednej liczby jest druga liczba</text:span></text:p>
            <text:p text:style-name="P22"><text:soft-page-break/><text:span text:style-name="T2">- stosuje w zadaniach obliczanie ułamka danej liczby</text:span></text:p>
          </table:table-cell>
          <table:table-cell table:style-name="Tabela1.C6" office:value-type="string">
            <text:p text:style-name="Default"><text:span text:style-name="T10">- rozwiązuje zadania tekstowe z zastosowaniem obliczania ułamka </text:span><text:soft-page-break/><text:span text:style-name="T10">liczby</text:span></text:p>
            <text:p text:style-name="P16"/>
          </table:table-cell>
          <table:table-cell table:style-name="Tabela1.C6" table:number-columns-spanned="0" office:value-type="string">
            <text:p text:style-name="P22"><text:span text:style-name="T2">- rozwiązuje zadania o podwyższonym stopniu trudności, dotyczące obliczania ułamka danej </text:span><text:soft-page-break/><text:span text:style-name="T2">liczby</text:span></text:p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37.</text:span></text:p>
          </table:table-cell>
          <table:table-cell table:style-name="Tabela1.A6" office:value-type="string">
            <text:p text:style-name="P22"><text:span text:style-name="T2">Zadania tekstowe</text:span></text:p>
          </table:table-cell>
          <table:table-cell table:style-name="Tabela1.C6" office:value-type="string">
            <text:p text:style-name="P25"/>
          </table:table-cell>
          <table:table-cell table:style-name="Tabela1.C6" table:number-columns-spanned="2" office:value-type="string">
            <text:p text:style-name="P22"><text:span text:style-name="T2">- rozwiązuje proste zadania tekstowe z zastosowaniem działań na ułamkach</text:span></text:p>
          </table:table-cell>
          <table:covered-table-cell/>
          <table:table-cell table:style-name="Tabela1.C6" office:value-type="string">
            <text:p text:style-name="Standard"><text:span text:style-name="T2">- rozwiązuje zadania tekstowe z zastosowaniem działań na ułamkach zwykłych</text:span></text:p>
            <text:p text:style-name="Default"><text:span text:style-name="T10">- rozwiązuje zadania tekstowe z zastosowaniem mnożenia ułamków i liczb mieszanych</text:span></text:p>
          </table:table-cell>
          <table:table-cell table:style-name="Tabela1.C6" office:value-type="string">
            <text:p text:style-name="P25"/>
          </table:table-cell>
          <table:table-cell table:style-name="Tabela1.C6" table:number-columns-spanned="0" office:value-type="string">
            <text:p text:style-name="P22"><text:span text:style-name="T2">- rozwiązuje zadnia niestandardowe z zastosowaniem działań na ułamkach zwykłych</text:span></text:p>
          </table:table-cell>
        </table:table-row>
        <table:table-row table:style-name="Tabela1.1">
          <table:table-cell table:style-name="Tabela1.A4" table:number-columns-spanned="5" office:value-type="string">
            <text:p text:style-name="P28">II PÓŁROCZ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5" office:value-type="string">
            <text:p text:style-name="P23"><text:span text:style-name="T4">DZIAŁ VI. W ŚWIECIE PÓL WIELOKĄT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23"><text:span text:style-name="T4">38.</text:span></text:p>
          </table:table-cell>
          <table:table-cell table:style-name="Tabela1.A6" office:value-type="string">
            <text:p text:style-name="P22"><text:span text:style-name="T2">Pole prostokąta</text:span></text:p>
          </table:table-cell>
          <table:table-cell table:style-name="Tabela1.C6" office:value-type="string">
            <text:p text:style-name="P22"><text:span text:style-name="T2">- zna wzór na pole prostokąta i kwadratu</text:span></text:p>
            <text:p text:style-name="P25"/>
          </table:table-cell>
          <table:table-cell table:style-name="Tabela1.C6" table:number-columns-spanned="2" office:value-type="string">
            <text:p text:style-name="Standard"><text:span text:style-name="T2">- wykonuje rysunki pomocnicze do zadań</text:span></text:p>
            <text:p text:style-name="Standard"><text:span text:style-name="T2">- oblicza pole kwadratu, mając dany jego obwód<text:line-break/>- zapisuje wzory na obliczanie pól poznanych figur</text:span></text:p>
            <text:p text:style-name="Default"><text:soft-page-break/><text:span text:style-name="T10">- obliczać bok prostokąta, znając jego pole i długość drugiego boku</text:span></text:p>
            <text:p text:style-name="P16"/>
          </table:table-cell>
          <table:covered-table-cell/>
          <table:table-cell table:style-name="Tabela1.C6" office:value-type="string">
            <text:p text:style-name="Standard"><text:span text:style-name="T2">- oblicza pola poznanych figur, gdy dane wielkości są wyrażone w różnych jednostkach<text:line-break/>- oblicza bok </text:span><text:soft-page-break/><text:span text:style-name="T2">kwadratu, znając jego pole</text:span></text:p>
            <text:p text:style-name="Default"><text:span text:style-name="T10">- oblicza pole kwadratu o danym obwodzie i odwrotnie</text:span></text:p>
            <text:p text:style-name="Default"><text:span text:style-name="T10">- rozwiązuje zadania tekstowe związane z polami prostokątów</text:span></text:p>
          </table:table-cell>
          <table:table-cell table:style-name="Tabela1.C6" office:value-type="string">
            <text:p text:style-name="Standard"><text:span text:style-name="T2">- oblicza pola poznanych figur płaskich, gdy dane są zależności między występującymi w zadaniu wielkościami</text:span></text:p>
            <text:p text:style-name="P16"><text:soft-page-break/></text:p>
            <text:p text:style-name="P12"/>
          </table:table-cell>
          <table:table-cell table:style-name="Tabela1.C6" table:number-columns-spanned="0" office:value-type="string">
            <text:p text:style-name="Default"><text:span text:style-name="T10">- rozwiązuje zadania tekstowe związane z polami prostokątów w skali</text:span></text:p>
            <text:p text:style-name="P16"/>
          </table:table-cell>
        </table:table-row>
        <table:table-row table:style-name="Tabela1.1">
          <table:table-cell table:style-name="Tabela1.A6" office:value-type="string">
            <text:p text:style-name="P23"><text:span text:style-name="T4">39.</text:span></text:p>
          </table:table-cell>
          <table:table-cell table:style-name="Tabela1.A6" office:value-type="string">
            <text:p text:style-name="P22"><text:span text:style-name="T2">Jednostki pola</text:span></text:p>
          </table:table-cell>
          <table:table-cell table:style-name="Tabela1.C6" office:value-type="string">
            <text:p text:style-name="Default"><text:span text:style-name="T10">- zna jednostki pola</text:span></text:p>
            <text:p text:style-name="Standard"><text:span text:style-name="T2">- zamienia jednostki pola w prostych przypadkach typu: 2 cm</text:span><text:span text:style-name="T12">2</text:span><text:span text:style-name="T2"> = 200 mm</text:span><text:span text:style-name="T12">2</text:span><text:span text:style-name="T2">, </text:span></text:p>
            <text:p text:style-name="Standard"><text:span text:style-name="T2">1 m</text:span><text:span text:style-name="T12">2</text:span><text:span text:style-name="T2"> = 10 000 cm</text:span><text:span text:style-name="T12">2</text:span></text:p>
          </table:table-cell>
          <table:table-cell table:style-name="Tabela1.C6" table:number-columns-spanned="2" office:value-type="string">
            <text:p text:style-name="P13"><text:span text:style-name="T9">- zna gruntowe jednostki miary pola</text:span></text:p>
            <text:p text:style-name="P13"><text:span text:style-name="T9">- zna związek pomiędzy jednostkami metrycznymi a jednostkami pola</text:span></text:p>
            <text:p text:style-name="P13"><text:span text:style-name="T10">- zamienia jednostki miary pola</text:span></text:p>
            <text:p text:style-name="P13"><text:span text:style-name="T10">- rozwiązuje zadania tekstowe związane z zamianą jednostek pól w prostych przykładach</text:span></text:p>
          </table:table-cell>
          <table:covered-table-cell/>
          <table:table-cell table:style-name="Tabela1.C6" office:value-type="string">
            <text:p text:style-name="P22"><text:span text:style-name="T2">- rozwiązuje zadania tekstowe związane z zamianą jednostek pól</text:span></text:p>
          </table:table-cell>
          <table:table-cell table:style-name="Tabela1.C6" office:value-type="string">
            <text:p text:style-name="P25"/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40.</text:span></text:p>
          </table:table-cell>
          <table:table-cell table:style-name="Tabela1.A6" office:value-type="string">
            <text:p text:style-name="P22"><text:span text:style-name="T2">Pole równoległoboku</text:span></text:p>
          </table:table-cell>
          <table:table-cell table:style-name="Tabela1.C6" office:value-type="string">
            <text:p text:style-name="Default"><text:span text:style-name="T10">- oblicza pole równoległoboku, znając długość podstawy oraz wysokości opuszczonej na te podstawę</text:span></text:p>
            <text:p text:style-name="Default"><text:span text:style-name="T10">- zna wzór na pole równoległoboku</text:span></text:p>
            <text:p text:style-name="Default"><text:soft-page-break/><text:span text:style-name="T10">- zna wzory na pole rombu</text:span></text:p>
            <text:p text:style-name="P16"/>
          </table:table-cell>
          <table:table-cell table:style-name="Tabela1.C6" table:number-columns-spanned="2" office:value-type="string">
            <text:p text:style-name="Default"><text:span text:style-name="T10">- zna pojęcie wysokości i podstawy równoległoboku</text:span></text:p>
            <text:p text:style-name="Default"><text:span text:style-name="T10">- rysuje wysokości równoległoboków</text:span></text:p>
            <text:p text:style-name="Standard"><text:span text:style-name="T2">- oblicza pole równoległoboku, gdy </text:span><text:soft-page-break/><text:span text:style-name="T2">dane są wyrażone w jednakowych jednostkach</text:span></text:p>
            <text:p text:style-name="Default"><text:span text:style-name="T10">- obliczać pola równoległoboków</text:span></text:p>
            <text:p text:style-name="Default"><text:span text:style-name="T10">- oblicza pole rombu o danych przekątnych</text:span></text:p>
            <text:p text:style-name="Standard"><text:span text:style-name="T2">- wykonuje rysunki pomocnicze do zadań</text:span></text:p>
            <text:p text:style-name="Standard"><text:span text:style-name="T2">- zapisuje wzory na obliczanie pól poznanych figur</text:span></text:p>
          </table:table-cell>
          <table:covered-table-cell/>
          <table:table-cell table:style-name="Tabela1.C6" office:value-type="string">
            <text:p text:style-name="Standard"><text:span text:style-name="T2">- oblicza pola poznanych figur, gdy dane wielkości są wyrażone w różnych </text:span><text:soft-page-break/><text:span text:style-name="T2">jednostkach</text:span></text:p>
            <text:p text:style-name="Default"><text:span text:style-name="T10">- dobiera wzór na obliczanie pola rombu</text:span></text:p>
            <text:p text:style-name="Default"><text:span text:style-name="T10">- oblicza długość podstawy równoległoboku, znając jego pole i długość wysokości opuszczonej na tę podstawę</text:span></text:p>
            <text:p text:style-name="Default"><text:span text:style-name="T10">- oblicza wysokość równoległoboku, znając jego pole i długość podstawy</text:span></text:p>
            <text:p text:style-name="Default"><text:span text:style-name="T10">- rozwiązuje zadania tekstowe związane z polami </text:span></text:p>
            <text:p text:style-name="Default"><text:span text:style-name="T10">równoległoboków</text:span></text:p>
            <text:p text:style-name="Default"><text:span text:style-name="T10">- oblicza długość przekątnej rombu, znając jego pole </text:span></text:p>
            <text:p text:style-name="Default"><text:span text:style-name="T10">i długość drugiej przekątnej</text:span></text:p>
          </table:table-cell>
          <table:table-cell table:style-name="Tabela1.C6" office:value-type="string">
            <text:p text:style-name="P22"><text:span text:style-name="T2">- oblicza pola poznanych figur płaskich, gdy dane są zależności między występującymi w zadaniu wielkościami</text:span></text:p>
            <text:p text:style-name="P22"><text:span text:style-name="T2">- znając pole </text:span><text:soft-page-break/><text:span text:style-name="T2">równoległoboku, oblicza nieznany bok lub wysokość</text:span></text:p>
          </table:table-cell>
          <table:table-cell table:style-name="Tabela1.C6" table:number-columns-spanned="0" office:value-type="string">
            <text:p text:style-name="Default"><text:span text:style-name="T10">- rozwiązuje zadania tekstowe związane z polami rombów</text:span></text:p>
            <text:p text:style-name="P16"/>
          </table:table-cell>
        </table:table-row>
        <table:table-row table:style-name="Tabela1.1">
          <table:table-cell table:style-name="Tabela1.A6" office:value-type="string">
            <text:p text:style-name="P23"><text:span text:style-name="T4">41.</text:span></text:p>
          </table:table-cell>
          <table:table-cell table:style-name="Tabela1.A6" office:value-type="string">
            <text:p text:style-name="P22"><text:span text:style-name="T2">Pole trójkąta</text:span></text:p>
          </table:table-cell>
          <table:table-cell table:style-name="Tabela1.C6" office:value-type="string">
            <text:p text:style-name="Default"><text:span text:style-name="T10">- zna wzór na pole trójkąta</text:span></text:p>
            <text:p text:style-name="Default"><text:span text:style-name="T10">- oblicza pole trójkąta, znając długość podstawy oraz wysokoś</text:span></text:p>
            <text:p text:style-name="Default"><text:soft-page-break/><text:span text:style-name="T10"><text:s/>opuszczoną na tę podstawę</text:span></text:p>
            <text:p text:style-name="P21"/>
          </table:table-cell>
          <table:table-cell table:style-name="Tabela1.C6" table:number-columns-spanned="2" office:value-type="string">
            <text:p text:style-name="Default"><text:span text:style-name="T10">- zna pojęcie wysokości i podstawy trójkąta</text:span></text:p>
            <text:p text:style-name="Default"><text:span text:style-name="T10">- rysuje wysokości trójkątów</text:span></text:p>
            <text:p text:style-name="Standard"><text:soft-page-break/><text:span text:style-name="T2">- oblicza pole trójkąta, gdy dane są wyrażone w jednakowych jednostkach</text:span></text:p>
            <text:p text:style-name="Standard"><text:span text:style-name="T2">- wykonuje rysunki pomocnicze do zadań</text:span></text:p>
            <text:p text:style-name="Standard"><text:span text:style-name="T2">- zapisuje wzory na obliczanie pól poznanych figur</text:span></text:p>
          </table:table-cell>
          <table:covered-table-cell/>
          <table:table-cell table:style-name="Tabela1.C6" office:value-type="string">
            <text:p text:style-name="Standard"><text:span text:style-name="T2">- oblicza pole trójkąta, gdy dane wielkości są </text:span><text:soft-page-break/><text:span text:style-name="T2">wyrażone w różnych jednostkach</text:span></text:p>
            <text:p text:style-name="Default"><text:span text:style-name="T10">- oblicza pola narysowanych trójkątów, w tym prostokątnych i rozwartokątnych</text:span></text:p>
            <text:p text:style-name="Default"><text:span text:style-name="T10">- rozwiązuje zadania tekstowe związane z polami trójkątów</text:span></text:p>
            <text:p text:style-name="P11"/>
          </table:table-cell>
          <table:table-cell table:style-name="Tabela1.C6" office:value-type="string">
            <text:p text:style-name="Standard"><text:span text:style-name="T2">- oblicza pola poznanych figur płaskich, gdy dane są </text:span><text:soft-page-break/><text:span text:style-name="T2">zależności między występującymi w zadaniu wielkościami</text:span></text:p>
            <text:p text:style-name="Standard"><text:span text:style-name="T2">- mając dane pole trójkąta, oblicza nieznany bok lub wysokość</text:span></text:p>
            <text:p text:style-name="P11"/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42.</text:span></text:p>
          </table:table-cell>
          <table:table-cell table:style-name="Tabela1.A6" office:value-type="string">
            <text:p text:style-name="P22"><text:span text:style-name="T2">Pole trapezu</text:span></text:p>
          </table:table-cell>
          <table:table-cell table:style-name="Tabela1.C6" office:value-type="string">
            <text:p text:style-name="Default"><text:span text:style-name="T10">- zna wzór na pole trapezu</text:span></text:p>
            <text:p text:style-name="Default"><text:span text:style-name="T10">- oblicza pole trapezu, znając długości jego podstaw oraz wysokoś</text:span></text:p>
            <text:p text:style-name="Default"><text:span text:style-name="T10"><text:s/>trapezu</text:span></text:p>
            <text:p text:style-name="P16"/>
          </table:table-cell>
          <table:table-cell table:style-name="Tabela1.C6" table:number-columns-spanned="2" office:value-type="string">
            <text:p text:style-name="Default"><text:span text:style-name="T10">- zna pojęcie wysokości i podstawy trapezu</text:span></text:p>
            <text:p text:style-name="Default"><text:span text:style-name="T10">- rysuje wysokości trapezów</text:span></text:p>
            <text:p text:style-name="Standard"><text:span text:style-name="T2">- wykonuje rysunki pomocnicze do zadań</text:span></text:p>
            <text:p text:style-name="Standard"><text:span text:style-name="T2">- zapisuje wzory na obliczanie pól poznanych figur</text:span></text:p>
          </table:table-cell>
          <table:covered-table-cell/>
          <table:table-cell table:style-name="Tabela1.C6" office:value-type="string">
            <text:p text:style-name="Standard"><text:span text:style-name="T2">- oblicza pola poznanych figur, gdy dane wielkości są wyrażone w różnych jednostkach</text:span></text:p>
            <text:p text:style-name="Default"><text:span text:style-name="T10">- oblicza pole trapezu, znając sumę długości podstaw i wysokość</text:span></text:p>
            <text:p text:style-name="P11"/>
            <text:p text:style-name="P16"><text:soft-page-break/></text:p>
          </table:table-cell>
          <table:table-cell table:style-name="Tabela1.C6" office:value-type="string">
            <text:p text:style-name="P22"><text:span text:style-name="T2">- oblicza pola poznanych figur płaskich, gdy dane są zależności między występującymi w zadaniu wielkościami</text:span></text:p>
            <text:p text:style-name="P22"><text:span text:style-name="T2">- mając dane pole trapezu, oblicza nieznany bok lub wysokość</text:span></text:p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43.</text:span></text:p>
          </table:table-cell>
          <table:table-cell table:style-name="Tabela1.A6" office:value-type="string">
            <text:p text:style-name="P22"><text:span text:style-name="T2">Pola wielokątów</text:span></text:p>
          </table:table-cell>
          <table:table-cell table:style-name="Tabela1.C6" office:value-type="string">
            <text:p text:style-name="P22"><text:span text:style-name="T2">- oblicza pole wielokąta, dzieląc na prostokąt i trójkąt (bądź trapez, równoległobok)</text:span></text:p>
          </table:table-cell>
          <table:table-cell table:style-name="Tabela1.C6" table:number-columns-spanned="2" office:value-type="string">
            <text:p text:style-name="P22"><text:span text:style-name="T2">- oblicza pole wielokąta, korzystając z umiejętności obliczania pola trójkąta lub czworokąta</text:span></text:p>
          </table:table-cell>
          <table:covered-table-cell/>
          <table:table-cell table:style-name="Tabela1.C6" office:value-type="string">
            <text:p text:style-name="Default"><text:span text:style-name="T10">- oblicza pola figur jako sumy lub różnice pól znanych wielokątów</text:span></text:p>
            <text:p text:style-name="Default"><text:span text:style-name="T10">- oblicza pola figur jako sumy lub różnice pól prostokątów, </text:span></text:p>
            <text:p text:style-name="Default"><text:span text:style-name="T10">- oblicza pola figur jako sumy lub różnice pól czworokątów i/lub trójkątów</text:span></text:p>
            <text:p text:style-name="P16"/>
          </table:table-cell>
          <table:table-cell table:style-name="Tabela1.C6" office:value-type="string">
            <text:p text:style-name="P22"><text:span text:style-name="T2">- rysuje figury o danym polu</text:span></text:p>
            <text:p text:style-name="P22"><text:span text:style-name="T2">- wyjaśnia sposoby obliczania pola wielokąta</text:span></text:p>
            <text:p text:style-name="P22"><text:span text:style-name="T2">- oblicza pola poznanych figur płaskich, gdy dane są zależności między występującymi w zadaniu wielkościami</text:span></text:p>
            <text:p text:style-name="P22"><text:span text:style-name="T2">- mając dane pole trójkąta lub czworokąta, oblicza nieznany bok lub wysokość</text:span></text:p>
            <text:p text:style-name="P22"><text:span text:style-name="T2">- rysuje trójkąty lub czworokąty o tym samym polu</text:span></text:p>
          </table:table-cell>
          <table:table-cell table:style-name="Tabela1.C6" table:number-columns-spanned="0" office:value-type="string">
            <text:p text:style-name="P22"><text:span text:style-name="T2">- rozwiązuje zadania niestandardowe z zastosowaniem obliczania pól wielokątów</text:span></text:p>
          </table:table-cell>
        </table:table-row>
        <table:table-row table:style-name="Tabela1.1">
          <table:table-cell table:style-name="Tabela1.A55" office:value-type="string">
            <text:p text:style-name="P27"/>
          </table:table-cell>
          <table:table-cell table:style-name="Tabela1.A4" table:number-columns-spanned="4" office:value-type="string">
            <text:p text:style-name="P23"><text:span text:style-name="T4">DZIAŁ VII. W ŚWIECIE UŁAMKÓW DZIESIĘTNYCH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23"><text:span text:style-name="T4">44.</text:span></text:p>
          </table:table-cell>
          <table:table-cell table:style-name="Tabela1.A6" office:value-type="string">
            <text:p text:style-name="P22"><text:span text:style-name="T2">Ułamki zwykłe a dziesiętne</text:span></text:p>
          </table:table-cell>
          <table:table-cell table:style-name="Tabela1.C6" office:value-type="string">
            <text:p text:style-name="Default"><text:span text:style-name="T10">- zapisuje i odczytuje ułamki dziesiętne</text:span></text:p>
            <text:p text:style-name="Standard"><text:span text:style-name="T2">- podaje przykłady ułamków dziesiętnych</text:span></text:p>
            <text:p text:style-name="Standard"><text:span text:style-name="T2">- wskazuje ułamki dziesiętne w danym </text:span><text:soft-page-break/><text:span text:style-name="T2">zbiorze liczb</text:span></text:p>
            <text:p text:style-name="Standard"><text:span text:style-name="T2">- odczytuje i zapisuje ułamki dziesiętne<text:line-break/>- zamienia ułamki zwykłe na dziesiętne i odwrotnie – proste przykłady</text:span></text:p>
            <text:p text:style-name="P16"/>
          </table:table-cell>
          <table:table-cell table:style-name="Tabela1.C6" table:number-columns-spanned="2" office:value-type="string">
            <text:p text:style-name="Standard"><text:span text:style-name="T2">- odczytuje ułamki dziesiętne zaznaczone na osi liczbowej</text:span></text:p>
            <text:p text:style-name="Default"><text:span text:style-name="T10">- zaznacza część figury określoną ułamkiem dziesiętnym</text:span></text:p>
            <text:p text:style-name="Standard"><text:soft-page-break/><text:span text:style-name="T2">- zaznacza ułamki dziesiętne na osi liczbowej, mając dany podział jednostki – proste przykłady</text:span></text:p>
            <text:p text:style-name="Standard"><text:span text:style-name="T2">- zamienia ułamki zwykłe na dziesiętne i odwrotnie</text:span></text:p>
          </table:table-cell>
          <table:covered-table-cell/>
          <table:table-cell table:style-name="Tabela1.C6" office:value-type="string">
            <text:p text:style-name="P22"><text:span text:style-name="T2">- dobiera odpowiednią jednostkę i zaznacza ułamki dziesiętne na osi liczbowej</text:span></text:p>
            <text:p text:style-name="P22"><text:span text:style-name="T2">- wyjaśnia </text:span><text:soft-page-break/><text:span text:style-name="T2">sposoby zamiany ułamków zwykłych na dziesiętne i odwrotnie</text:span></text:p>
          </table:table-cell>
          <table:table-cell table:style-name="Tabela1.C6" office:value-type="string">
            <text:p text:style-name="Default"><text:span text:style-name="T10">- zapisuje i odczytuje ułamki dziesiętne z dużą liczbą miejsc po przecinku</text:span></text:p>
            <text:p text:style-name="Default"><text:span text:style-name="T10">- przedstawia ułamki dziesiętne na osi liczbowej</text:span></text:p>
            <text:p text:style-name="P16"><text:soft-page-break/></text:p>
            <text:p text:style-name="P16"/>
            <text:p text:style-name="P16"/>
            <text:p text:style-name="P16"/>
            <text:p text:style-name="P17"/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45.</text:span></text:p>
          </table:table-cell>
          <table:table-cell table:style-name="Tabela1.A6" office:value-type="string">
            <text:p text:style-name="P22"><text:span text:style-name="T2">Ułamki dziesiętne i wyrażenia dwumianowane</text:span></text:p>
          </table:table-cell>
          <table:table-cell table:style-name="Tabela1.C6" office:value-type="string">
            <text:p text:style-name="P13"><text:span text:style-name="T10">- zna zależności pomiędzy jednostkami masy i długości</text:span></text:p>
            <text:p text:style-name="P13"><text:span text:style-name="T10">- zna nazwy rzędów po przecinku</text:span></text:p>
            <text:p text:style-name="P13"><text:span text:style-name="T10">- zna algorytm porównywania ułamków dziesiętnych</text:span></text:p>
            <text:p text:style-name="P13"><text:span text:style-name="T10">- porównuje dwa ułamki o takiej samej liczbie cyfr po przecinku</text:span></text:p>
            <text:p text:style-name="P14"/>
            <text:p text:style-name="P14"/>
          </table:table-cell>
          <table:table-cell table:style-name="Tabela1.C6" table:number-columns-spanned="2" office:value-type="string">
            <text:p text:style-name="Standard"><text:span text:style-name="T2">- porównuje ułamki dziesiętne</text:span></text:p>
            <text:p text:style-name="Standard"><text:span text:style-name="T2">- skraca i rozszerza ułamki dziesiętne</text:span></text:p>
            <text:p text:style-name="Default"><text:span text:style-name="T10">- zna możliwość przedstawiania różnymi sposobami długości i masy</text:span></text:p>
            <text:p text:style-name="Default"><text:span text:style-name="T10">- wyraża podane wielkości w różnych jednostkach</text:span></text:p>
            <text:p text:style-name="Default"><text:span text:style-name="T10">- stosuje ułamki dziesiętne do zamiany wyrażeń dwumianowanych </text:span></text:p>
            <text:p text:style-name="Default"><text:span text:style-name="T10">na jednomianowe i odwrotnie</text:span></text:p>
          </table:table-cell>
          <table:covered-table-cell/>
          <table:table-cell table:style-name="Tabela1.C6" office:value-type="string">
            <text:p text:style-name="Standard"><text:span text:style-name="T2">- porządkuje ułamki dziesiętne rosnąco lub malejąco</text:span></text:p>
            <text:p text:style-name="Default"><text:span text:style-name="T10">- rozwiązuje zadania tekstowe związane z porównywaniem ułamków</text:span></text:p>
            <text:p text:style-name="Default"><text:span text:style-name="T10">- porównuje długości i masy wyrażone w różnych jednostkach</text:span></text:p>
            <text:p text:style-name="Default"><text:span text:style-name="T10">- rozwiązuje zadania tekstowe związane z </text:span><text:soft-page-break/><text:span text:style-name="T10">różnym sposobem zapisywania długości i masy</text:span></text:p>
          </table:table-cell>
          <table:table-cell table:style-name="Tabela1.C6" office:value-type="string">
            <text:p text:style-name="Default"><text:span text:style-name="T10">- ocenia poprawność porównania ułamków dziesiętnych, nie znając ich wszystkich cyfr</text:span></text:p>
            <text:p text:style-name="Default"><text:span text:style-name="T10">- rozwiązuje zadania tekstowe związane z porównywaniem ułamków</text:span></text:p>
            <text:p text:style-name="Default"><text:span text:style-name="T10">- rozwiązuje zadania tekstowe związane z różnym sposobem zapisywania długości i masy</text:span></text:p>
            <text:p text:style-name="P16"/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46.</text:span></text:p>
          </table:table-cell>
          <table:table-cell table:style-name="Tabela1.A6" office:value-type="string">
            <text:p text:style-name="P22"><text:span text:style-name="T2">Dodawanie i odejmowanie ułamków dziesiętnych</text:span></text:p>
          </table:table-cell>
          <table:table-cell table:style-name="Tabela1.C6" office:value-type="string">
            <text:p text:style-name="P22"><text:span text:style-name="T2">- zna algorytm dodawania i odejmowania pisemnego ułamków dziesiętnych</text:span></text:p>
            <text:p text:style-name="P22"><text:span text:style-name="T2">- wykonuje dodawanie i odejmowanie ułamków dziesiętnych w pamięci i pisemnie</text:span></text:p>
          </table:table-cell>
          <table:table-cell table:style-name="Tabela1.C6" table:number-columns-spanned="2" office:value-type="string">
            <text:p text:style-name="P22"><text:span text:style-name="T2">- dodaje i odejmuje ułamki dziesiętne w pamięci lub sposobem pisemnym</text:span></text:p>
            <text:p text:style-name="P22"><text:span text:style-name="T2">- rozwiązuje proste zadania, w których występuje porównywanie różnicowe</text:span></text:p>
            <text:p text:style-name="P22"><text:span text:style-name="T2">- rozwiązuje proste zadania tekstowe, dotyczące porównywania różnicowego </text:span></text:p>
          </table:table-cell>
          <table:covered-table-cell/>
          <table:table-cell table:style-name="Tabela1.C6" office:value-type="string">
            <text:p text:style-name="Default"><text:span text:style-name="T10">- rozwiązuje zadania tekstowe z zastosowaniem dodawania i odejmowania ułamków dziesiętnych – w prostszych przykładach</text:span></text:p>
            <text:p text:style-name="P16"/>
          </table:table-cell>
          <table:table-cell table:style-name="Tabela1.C6" office:value-type="string">
            <text:p text:style-name="P13"><text:span text:style-name="T10">- rozwiązuje zadania tekstowe z zastosowaniem dodawania i odejmowania ułamków dziesiętnych</text:span></text:p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47.</text:span></text:p>
          </table:table-cell>
          <table:table-cell table:style-name="Tabela1.A6" office:value-type="string">
            <text:p text:style-name="P22"><text:span text:style-name="T2">Mnożenie i dzielenie ułamków dziesiętnych przez 10, 100, 1000…</text:span></text:p>
          </table:table-cell>
          <table:table-cell table:style-name="Tabela1.C6" office:value-type="string">
            <text:p text:style-name="Default"><text:span text:style-name="T10">- zna algorytm mnożenia ułamków dziesiętnych przez 10, 100, 1000, . . . </text:span></text:p>
            <text:p text:style-name="Default"><text:span text:style-name="T10">- zna algorytm dzielenia ułamków dziesiętnych przez 10, 100, 1000, . . . </text:span></text:p>
            <text:p text:style-name="Standard"><text:span text:style-name="T2">- mnoży i dzieli ułamki dziesiętne przez 10, 100, 1000</text:span></text:p>
          </table:table-cell>
          <table:table-cell table:style-name="Tabela1.C6" table:number-columns-spanned="2" office:value-type="string">
            <text:p text:style-name="P13"><text:span text:style-name="T10">- powiększa lub pomniejsza ułamki dziesiętne 10, 100, 1000, . . . razy</text:span></text:p>
          </table:table-cell>
          <table:covered-table-cell/>
          <table:table-cell table:style-name="Tabela1.C6" office:value-type="string">
            <text:p text:style-name="P13"><text:span text:style-name="T10">- rozwiązuje zadania tekstowe z zastosowaniem mnożenia ułamków dziesiętnych przez 10, 100, 1000, . . .</text:span></text:p>
            <text:p text:style-name="P13"><text:span text:style-name="T10">- rozwiązuje zadania tekstowe z zastosowaniem dzielenia ułamków dziesiętnych przez 10, 100, 100</text:span></text:p>
          </table:table-cell>
          <table:table-cell table:style-name="Tabela1.C6" office:value-type="string">
            <text:p text:style-name="P22"><text:span text:style-name="T2">- wyjaśnia sposoby mnożenia i dzielenia ułamków dziesiętnych przez 10, 100, 1000, …</text:span></text:p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48.</text:span></text:p>
          </table:table-cell>
          <table:table-cell table:style-name="Tabela1.A6" office:value-type="string">
            <text:p text:style-name="P22"><text:span text:style-name="T2">Mnożenie ułamków </text:span><text:soft-page-break/><text:span text:style-name="T2">dziesiętnych</text:span></text:p>
          </table:table-cell>
          <table:table-cell table:style-name="Tabela1.C6" office:value-type="string">
            <text:p text:style-name="Default"><text:span text:style-name="T10">- mnoży dwa ułamki </text:span><text:soft-page-break/><text:span text:style-name="T10">dziesiętne w pamięci w prostych przykładach</text:span></text:p>
            <text:p text:style-name="Default"><text:span text:style-name="T10">- mnoży pisemnie dwa ułamki dziesiętne w prostych przykładach</text:span></text:p>
            <text:p text:style-name="P11"/>
            <text:p text:style-name="P16"/>
          </table:table-cell>
          <table:table-cell table:style-name="Tabela1.C6" table:number-columns-spanned="2" office:value-type="string">
            <text:p text:style-name="Default"><text:span text:style-name="T10">- powiększa ułamki </text:span><text:soft-page-break/><text:span text:style-name="T10">dziesiętne <text:s/>razy</text:span></text:p>
            <text:p text:style-name="Standard"><text:span text:style-name="T2">- mnoży ułamki dziesiętne w pamięci lub sposobem pisemnym</text:span></text:p>
            <text:p text:style-name="Standard"><text:span text:style-name="T2">- rozwiązuje proste zadania tekstowe, dotyczące porównywania różnicowego lub ilorazowego</text:span></text:p>
          </table:table-cell>
          <table:covered-table-cell/>
          <table:table-cell table:style-name="Tabela1.C6" office:value-type="string">
            <text:p text:style-name="P13"><text:span text:style-name="T10">- rozwiązuje </text:span><text:soft-page-break/><text:span text:style-name="T10">zadania tekstowe z zastosowaniem mnożenia ułamków dziesiętnych przez liczby naturalne</text:span></text:p>
            <text:p text:style-name="P13"><text:span text:style-name="T10">- oblicza ułamki liczb wyrażonych ułamkami dziesiętnymi</text:span></text:p>
            <text:p text:style-name="P13"><text:span text:style-name="T10">- rozwiązuje zadania tekstowe z zastosowaniem mnożenia ułamków dziesiętnych</text:span></text:p>
          </table:table-cell>
          <table:table-cell table:style-name="Tabela1.C6" office:value-type="string">
            <text:p text:style-name="Standard"><text:span text:style-name="T2">- uzasadnia sposoby </text:span><text:soft-page-break/><text:span text:style-name="T2">wykonywania działań pisemnych na ułamkach dziesiętnych</text:span></text:p>
            <text:p text:style-name="P11"/>
          </table:table-cell>
          <table:table-cell table:style-name="Tabela1.C6" table:number-columns-spanned="0" office:value-type="string">
            <text:p text:style-name="P22"><text:span text:style-name="T2">- uzupełnia brakującymi </text:span><text:soft-page-break/><text:span text:style-name="T2">cyframi mnożenie pisemne, tak by wynik był prawdziwy</text:span></text:p>
          </table:table-cell>
        </table:table-row>
        <table:table-row table:style-name="Tabela1.1">
          <table:table-cell table:style-name="Tabela1.A6" office:value-type="string">
            <text:p text:style-name="P23"><text:span text:style-name="T4">49.</text:span></text:p>
          </table:table-cell>
          <table:table-cell table:style-name="Tabela1.A6" office:value-type="string">
            <text:p text:style-name="P22"><text:span text:style-name="T2">Dzielenie ułamków dziesiętnych</text:span></text:p>
          </table:table-cell>
          <table:table-cell table:style-name="Tabela1.C6" office:value-type="string">
            <text:p text:style-name="P22"><text:span text:style-name="T2">- dzieli ułamki dziesiętne w pamięci w prostych przykładach</text:span></text:p>
            <text:p text:style-name="P22"><text:span text:style-name="T2">- dzieli ułamki dziesiętne przez liczby naturalne pisemnie w prostych przykładach</text:span></text:p>
            <text:p text:style-name="P25"/>
          </table:table-cell>
          <table:table-cell table:style-name="Tabela1.C6" table:number-columns-spanned="2" office:value-type="string">
            <text:p text:style-name="Default"><text:span text:style-name="T10">- pomniejsza ułamki dziesiętne <text:s/>razy</text:span></text:p>
            <text:p text:style-name="Default"><text:span text:style-name="T10">- dzieli ułamki dziesiętne przez ułamki dziesiętne</text:span></text:p>
            <text:p text:style-name="Standard"><text:span text:style-name="T2">- rozwiązuje proste zadania, w których występuje porównywanie różnicowe i ilorazowe</text:span></text:p>
          </table:table-cell>
          <table:covered-table-cell/>
          <table:table-cell table:style-name="Tabela1.C6" office:value-type="string">
            <text:p text:style-name="Standard"><text:span text:style-name="T2">- oblicza wartości wyrażeń arytmetycznych dwudziałaniowych lub trzydziałaniowych, w których występują ułamki dziesiętne</text:span></text:p>
            <text:p text:style-name="Default"><text:span text:style-name="T10">- rozwiązuje zadania tekstowe </text:span><text:soft-page-break/><text:span text:style-name="T10">z zastosowaniem dzielenia ułamków dziesiętnych przez liczby naturalne</text:span></text:p>
            <text:p text:style-name="Default"><text:span text:style-name="T10">- oblicza wartości wyrażeń arytmetycznych zawierających mnożenie ułamków dziesiętnych</text:span></text:p>
          </table:table-cell>
          <table:table-cell table:style-name="Tabela1.C6" office:value-type="string">
            <text:p text:style-name="Default"><text:span text:style-name="T10">- rozwiązuje zadania tekstowe związane z działaniami na ułamkach dziesiętnych</text:span></text:p>
            <text:p text:style-name="P16"/>
          </table:table-cell>
          <table:table-cell table:style-name="Tabela1.C6" table:number-columns-spanned="0" office:value-type="string">
            <text:p text:style-name="P22"><text:span text:style-name="T2">- oblicza skomplikowane działania zawierające ułamki dziesiętne, pamiętając o kolejności wykonywania działań</text:span></text:p>
          </table:table-cell>
        </table:table-row>
        <table:table-row table:style-name="Tabela1.1">
          <table:table-cell table:style-name="Tabela1.A6" office:value-type="string">
            <text:p text:style-name="P23"><text:span text:style-name="T4">50.</text:span></text:p>
          </table:table-cell>
          <table:table-cell table:style-name="Tabela1.A6" office:value-type="string">
            <text:p text:style-name="P22"><text:span text:style-name="T2">Zadania tekstowe</text:span></text:p>
          </table:table-cell>
          <table:table-cell table:style-name="Tabela1.C6" office:value-type="string">
            <text:p text:style-name="P25"/>
            <text:p text:style-name="P25"/>
          </table:table-cell>
          <table:table-cell table:style-name="Tabela1.C6" table:number-columns-spanned="2" office:value-type="string">
            <text:p text:style-name="P22"><text:span text:style-name="T2">- rozwiązuje proste zadania tekstowe z zastosowaniem działań na ułamkach dziesiętnych</text:span></text:p>
            <text:p text:style-name="P22"><text:span text:style-name="T2">- rozwiązuje proste zadania, w których występuje porównywanie różnicowe i ilorazowe</text:span></text:p>
          </table:table-cell>
          <table:covered-table-cell/>
          <table:table-cell table:style-name="Tabela1.C6" office:value-type="string">
            <text:p text:style-name="P25"/>
          </table:table-cell>
          <table:table-cell table:style-name="Tabela1.C6" office:value-type="string">
            <text:p text:style-name="P22"><text:span text:style-name="T2">- rozwiązuje złożone zadania o podwyższonym stopniu trudności z uwzględnieniem działań na ułamkach dziesiętnych</text:span></text:p>
          </table:table-cell>
          <table:table-cell table:style-name="Tabela1.C6" table:number-columns-spanned="0" office:value-type="string">
            <text:p text:style-name="P22"><text:span text:style-name="T2">- rozwiązuje zadania niestandardowe z niedoborem danych, poszukując brakujących informacji w podręcznikach albo w internecie</text:span></text:p>
          </table:table-cell>
        </table:table-row>
        <table:table-row table:style-name="Tabela1.1">
          <table:table-cell table:style-name="Tabela1.A63" table:number-columns-spanned="5" office:value-type="string">
            <text:p text:style-name="P23"><text:span text:style-name="T4">DZIAŁ VIII. W ŚWIECIE LICZB CAŁKOWIT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23"><text:span text:style-name="T4">51.</text:span></text:p>
          </table:table-cell>
          <table:table-cell table:style-name="Tabela1.A6" office:value-type="string">
            <text:p text:style-name="P22"><text:span text:style-name="T2">Liczby całkowite</text:span></text:p>
          </table:table-cell>
          <table:table-cell table:style-name="Tabela1.C6" office:value-type="string">
            <text:p text:style-name="Standard"><text:span text:style-name="T2">- podaje przykłady liczb całkowitych dodatnich i ujemnych</text:span></text:p>
            <text:p text:style-name="Standard"><text:span text:style-name="T2">- podaje praktyczne przykłady stosowania liczb ujemnych</text:span></text:p>
            <text:p text:style-name="Default"><text:soft-page-break/><text:span text:style-name="T10">- zna pojęcie liczby ujemnej i liczby dodatniej</text:span></text:p>
            <text:p text:style-name="Standard"><text:span text:style-name="T2">- zna pojęcie liczb przeciwnych</text:span></text:p>
            <text:p text:style-name="Standard"><text:span text:style-name="T2">- odczytuje liczby całkowite zaznaczone na osi liczbowej – proste przykłady</text:span></text:p>
            <text:p text:style-name="Standard"><text:span text:style-name="T2">- zaznacza liczby całkowite na osi liczbowej – proste przykłady</text:span></text:p>
          </table:table-cell>
          <table:table-cell table:style-name="Tabela1.C6" table:number-columns-spanned="2" office:value-type="string">
            <text:p text:style-name="P22"><text:span text:style-name="T2">- znajduje liczby naturalne i liczby całkowite w zbiorze podanych liczb</text:span></text:p>
            <text:p text:style-name="P22"><text:span text:style-name="T2">- podaje pary liczb przeciwnych</text:span></text:p>
            <text:p text:style-name="P22"><text:span text:style-name="T2">- wyróżnia liczby naturalne wśród liczb całkowitych</text:span></text:p>
            <text:p text:style-name="P22"><text:span text:style-name="T2">- porównuje liczby </text:span><text:soft-page-break/><text:span text:style-name="T2">całkowite</text:span></text:p>
          </table:table-cell>
          <table:covered-table-cell/>
          <table:table-cell table:style-name="Tabela1.C6" office:value-type="string">
            <text:p text:style-name="Default"><text:span text:style-name="T10">- korzysta z przemienności i łączności dodawania</text:span></text:p>
            <text:p text:style-name="P16"/>
          </table:table-cell>
          <table:table-cell table:style-name="Tabela1.C6" office:value-type="string">
            <text:p text:style-name="P22"><text:span text:style-name="T2">- wyznacza na osi liczbowej jednostkę, gdy zaznaczono na niej dwie lub trzy liczby całkowite</text:span></text:p>
            <text:p text:style-name="P25"/>
            <text:p text:style-name="P25"/>
          </table:table-cell>
          <table:table-cell table:style-name="Tabela1.C6" table:number-columns-spanned="0" office:value-type="string">
            <text:p text:style-name="P22"><text:span text:style-name="T2">- oblicza wartość bezwzględną podanej liczby</text:span></text:p>
          </table:table-cell>
        </table:table-row>
        <table:table-row table:style-name="Tabela1.1">
          <table:table-cell table:style-name="Tabela1.A6" office:value-type="string">
            <text:p text:style-name="P23"><text:span text:style-name="T4">52.</text:span></text:p>
          </table:table-cell>
          <table:table-cell table:style-name="Tabela1.A6" office:value-type="string">
            <text:p text:style-name="P22"><text:span text:style-name="T2">Dodawanie liczb całkowitych</text:span></text:p>
          </table:table-cell>
          <table:table-cell table:style-name="Tabela1.C6" office:value-type="string">
            <text:p text:style-name="Default"><text:span text:style-name="T10">- zna zasadę dodawania liczb o jednakowych znakach</text:span></text:p>
            <text:p text:style-name="Standard"><text:span text:style-name="T2">- dodaje jednocyfrowe liczby całkowite</text:span></text:p>
          </table:table-cell>
          <table:table-cell table:style-name="Tabela1.C6" table:number-columns-spanned="2" office:value-type="string">
            <text:p text:style-name="Default"><text:span text:style-name="T10">- zna zasadę dodawania liczb o różnych znakach</text:span></text:p>
            <text:p text:style-name="Standard"><text:span text:style-name="T2">- dodaje liczby dodatnie lub liczby ujemne, lub liczbę dodatnią do liczby ujemnej</text:span></text:p>
          </table:table-cell>
          <table:covered-table-cell/>
          <table:table-cell table:style-name="Tabela1.C6" office:value-type="string">
            <text:p text:style-name="P13"><text:span text:style-name="T10">- określa znak sumy</text:span></text:p>
            <text:p text:style-name="P13"><text:span text:style-name="T10">- rozwiązuje zadania tekstowe związane z dodawaniem liczb całkowitych</text:span></text:p>
          </table:table-cell>
          <table:table-cell table:style-name="Tabela1.C6" office:value-type="string">
            <text:p text:style-name="P22"><text:span text:style-name="T2">- wyjaśnia sposoby dodawania liczb całkowitych</text:span></text:p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53.</text:span></text:p>
          </table:table-cell>
          <table:table-cell table:style-name="Tabela1.A6" office:value-type="string">
            <text:p text:style-name="P22"><text:span text:style-name="T2">Odejmowanie liczb całkowitych</text:span></text:p>
          </table:table-cell>
          <table:table-cell table:style-name="Tabela1.C6" office:value-type="string">
            <text:p text:style-name="P22"><text:span text:style-name="T2">- dodaje i odejmuje jednocyfrowe liczby całkowite</text:span></text:p>
          </table:table-cell>
          <table:table-cell table:style-name="Tabela1.C6" table:number-columns-spanned="2" office:value-type="string">
            <text:p text:style-name="Default"><text:span text:style-name="T10">- zna zasadę zastępowania odejmowania dodawaniem liczby przeciwnej</text:span></text:p>
            <text:p text:style-name="Standard"><text:span text:style-name="T2">- dodaje i odejmuje liczby całkowite</text:span></text:p>
            <text:p text:style-name="Standard"><text:soft-page-break/><text:span text:style-name="T2">- rozwiązuje proste zadania tekstowe z zastosowaniem dodawania i odejmowania liczb całkowitych</text:span></text:p>
          </table:table-cell>
          <table:covered-table-cell/>
          <table:table-cell table:style-name="Tabela1.C6" office:value-type="string">
            <text:p text:style-name="P22"><text:span text:style-name="T2">- stosuje dodawanie i odejmowanie liczb całkowitych do rozwiązywania zadań</text:span></text:p>
          </table:table-cell>
          <table:table-cell table:style-name="Tabela1.C6" office:value-type="string">
            <text:p text:style-name="Standard"><text:span text:style-name="T2">- wyjaśnia sposoby dodawania i odejmowania liczb całkowitych</text:span></text:p>
            <text:p text:style-name="Default"><text:span text:style-name="T10">- rozwiązuje zadania tekstowe związane z </text:span><text:soft-page-break/><text:span text:style-name="T10">dodawaniem i odejmowaniem liczb całkowitych</text:span></text:p>
            <text:p text:style-name="P16"/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54.</text:span></text:p>
          </table:table-cell>
          <table:table-cell table:style-name="Tabela1.A6" office:value-type="string">
            <text:p text:style-name="P22"><text:span text:style-name="T2">Mnożenie i dzielenie liczb całkowitych</text:span></text:p>
          </table:table-cell>
          <table:table-cell table:style-name="Tabela1.C6" office:value-type="string">
            <text:p text:style-name="Default"><text:span text:style-name="T10">- zna zasadę mnożenia i dzielenia liczb całkowitych</text:span></text:p>
            <text:p text:style-name="P16"/>
          </table:table-cell>
          <table:table-cell table:style-name="Tabela1.C6" table:number-columns-spanned="2" office:value-type="string">
            <text:p text:style-name="Default"><text:span text:style-name="T10">- mnoży i dzieli liczby całkowite o jednakowych znakach </text:span></text:p>
            <text:p text:style-name="P16"/>
          </table:table-cell>
          <table:covered-table-cell/>
          <table:table-cell table:style-name="Tabela1.C6" office:value-type="string">
            <text:p text:style-name="Default"><text:span text:style-name="T10">- mnoży i dzieli liczby całkowite o różnych znakach</text:span></text:p>
            <text:p text:style-name="Default"><text:span text:style-name="T10">- ustala znaki iloczynów i ilorazów </text:span></text:p>
            <text:p text:style-name="P16"/>
          </table:table-cell>
          <table:table-cell table:style-name="Tabela1.C6" office:value-type="string">
            <text:p text:style-name="Standard"><text:span text:style-name="T2">- rozwiązuje zadania tekstowe dotyczące mnożenia i dzielenia liczb całkowitych </text:span></text:p>
            <text:p text:style-name="Default"><text:span text:style-name="T10">- oblicza średnie arytmetyczne kilku liczb całkowitych</text:span></text:p>
            <text:p text:style-name="P16"/>
          </table:table-cell>
          <table:table-cell table:style-name="Tabela1.C6" table:number-columns-spanned="0" office:value-type="string">
            <text:p text:style-name="Standard"><text:span text:style-name="T2">- rozwiązuje zadania problemowe z zastosowaniem poznanych działań na liczbach całkowitych</text:span></text:p>
            <text:p text:style-name="Default"><text:span text:style-name="T10">- ustala znaki wyrażeń arytmetycznych</text:span></text:p>
            <text:p text:style-name="P16"/>
          </table:table-cell>
        </table:table-row>
        <table:table-row table:style-name="Tabela1.1">
          <table:table-cell table:style-name="Tabela1.A63" table:number-columns-spanned="5" office:value-type="string">
            <text:p text:style-name="P23"><text:span text:style-name="T4">DZIAŁ IX. W ŚWIECIE FIGUR PRZESTRZENN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23"><text:span text:style-name="T4">55.</text:span></text:p>
          </table:table-cell>
          <table:table-cell table:style-name="Tabela1.A6" office:value-type="string">
            <text:p text:style-name="P22"><text:span text:style-name="T2">Figury przestrzenne</text:span></text:p>
          </table:table-cell>
          <table:table-cell table:style-name="Tabela1.C6" office:value-type="string">
            <text:p text:style-name="P13"><text:span text:style-name="T10">- rozpoznaje bryły</text:span></text:p>
            <text:p text:style-name="P13"><text:span text:style-name="T10">- zna elementy budowy prostopadłościanu</text:span></text:p>
          </table:table-cell>
          <table:table-cell table:style-name="Tabela1.C6" table:number-columns-spanned="2" office:value-type="string">
            <text:p text:style-name="P13"><text:span text:style-name="T10">- potrafi wskazywać ściany, krawędzie i wierzchołki w figurach przestrzennych</text:span></text:p>
          </table:table-cell>
          <table:covered-table-cell/>
          <table:table-cell table:style-name="Tabela1.C6" office:value-type="string">
            <text:p text:style-name="P25"/>
          </table:table-cell>
          <table:table-cell table:style-name="Tabela1.C6" office:value-type="string">
            <text:p text:style-name="P22"><text:span text:style-name="T2">- potrafi z figur przestrzennych wyróżnić graniastosłupy i ostrosłupy</text:span></text:p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56.</text:span></text:p>
          </table:table-cell>
          <table:table-cell table:style-name="Tabela1.A6" office:value-type="string">
            <text:p text:style-name="P22"><text:span text:style-name="T2">Prostopadłościany i ich siatki</text:span></text:p>
          </table:table-cell>
          <table:table-cell table:style-name="Tabela1.C6" office:value-type="string">
            <text:p text:style-name="P13"><text:span text:style-name="T10">- wyróżnia prostopadłościany i sześciany spośród figur przestrzennych</text:span></text:p>
            <text:p text:style-name="P13"><text:span text:style-name="T10">- wskazuje elementy budowy </text:span><text:soft-page-break/><text:span text:style-name="T10">prostopadłościanów</text:span></text:p>
            <text:p text:style-name="P13"><text:span text:style-name="T10">- wskazuje w modelach prostopadłościanów ściany i krawędzie prostopadłe i równoległe</text:span></text:p>
            <text:p text:style-name="P13"><text:span text:style-name="T10">- wskazuje w modelach prostopadłościanów krawędzie o jednakowej długości</text:span></text:p>
            <text:p text:style-name="P15"/>
          </table:table-cell>
          <table:table-cell table:style-name="Tabela1.C6" table:number-columns-spanned="2" office:value-type="string">
            <text:p text:style-name="P13"><text:span text:style-name="T10">- zna pojęcie siatki</text:span></text:p>
            <text:p text:style-name="P13"><text:span text:style-name="T10">- oblicza sumy długości krawędzi prostopadłościanów i krawędzi sześcianów</text:span></text:p>
            <text:p text:style-name="P13"><text:span text:style-name="T10">- rysuje siatki </text:span><text:soft-page-break/><text:span text:style-name="T10">prostopadłościanów i sześcianów na podstawie modelu lub rysunku </text:span></text:p>
            <text:p text:style-name="P14"/>
          </table:table-cell>
          <table:covered-table-cell/>
          <table:table-cell table:style-name="Tabela1.C6" office:value-type="string">
            <text:p text:style-name="P13"><text:span text:style-name="T10">- wskazuje na siatce ściany prostopadłe i równoległe</text:span></text:p>
            <text:p text:style-name="P13"><text:span text:style-name="T10">- oblicza długość krawędzi </text:span><text:soft-page-break/><text:span text:style-name="T10">sześcianu, znając sumę wszystkich jego krawędzi</text:span></text:p>
            <text:p text:style-name="P13"><text:span text:style-name="T10">- rysuje siatki prostopadłościanów i sześcianów w odpowiedniej skali</text:span></text:p>
            <text:p text:style-name="P15"/>
          </table:table-cell>
          <table:table-cell table:style-name="Tabela1.C6" office:value-type="string">
            <text:p text:style-name="Default"><text:span text:style-name="T10">- rozwiązuje zadania z treścią dotyczące długości krawędzi prostopadłościanów i sześcianów</text:span></text:p>
            <text:p text:style-name="P16"><text:soft-page-break/></text:p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57.</text:span></text:p>
          </table:table-cell>
          <table:table-cell table:style-name="Tabela1.A6" office:value-type="string">
            <text:p text:style-name="P22"><text:span text:style-name="T2">Pole powierzchni prostopadłościanu</text:span></text:p>
          </table:table-cell>
          <table:table-cell table:style-name="Tabela1.C6" office:value-type="string">
            <text:p text:style-name="Default"><text:span text:style-name="T10">- zna jednostki pola powierzchni</text:span></text:p>
            <text:p text:style-name="Default"><text:span text:style-name="T10">- oblicza pole powierzchni sześcianu</text:span></text:p>
            <text:p text:style-name="Default"><text:span text:style-name="T10">- oblicza pola powierzchni prostopadłościanu na podstawie jego siatki lub danych z zadania</text:span></text:p>
            <text:p text:style-name="P16"/>
          </table:table-cell>
          <table:table-cell table:style-name="Tabela1.C6" table:number-columns-spanned="2" office:value-type="string">
            <text:p text:style-name="P22"><text:span text:style-name="T2">- oblicza pole powierzchni prostopadłościanu, którego boki są wyrażone długościami w różnych jednostkach</text:span></text:p>
          </table:table-cell>
          <table:covered-table-cell/>
          <table:table-cell table:style-name="Tabela1.C6" office:value-type="string">
            <text:p text:style-name="P22"><text:span text:style-name="T2">- oblicza pole powierzchni prostopadłościanu, znając zależności pomiędzy jego bokami</text:span></text:p>
          </table:table-cell>
          <table:table-cell table:style-name="Tabela1.C6" office:value-type="string">
            <text:p text:style-name="P22"><text:span text:style-name="T2">- oblicza długość krawędzi sześcianu, znając jego pole powierzchni całkowitej</text:span></text:p>
            <text:p text:style-name="P25"/>
          </table:table-cell>
          <table:table-cell table:style-name="Tabela1.C6" table:number-columns-spanned="0" office:value-type="string">
            <text:p text:style-name="P22"><text:span text:style-name="T2">- oblicza długość krawędzi prostopadłościanu, znając jego pole powierzchni całkowitej oraz zależności pomiędzy jego bokami</text:span></text:p>
          </table:table-cell>
        </table:table-row>
        <table:table-row table:style-name="Tabela1.1">
          <table:table-cell table:style-name="Tabela1.A6" office:value-type="string">
            <text:p text:style-name="P23"><text:span text:style-name="T4">58.</text:span></text:p>
          </table:table-cell>
          <table:table-cell table:style-name="Tabela1.A6" office:value-type="string">
            <text:p text:style-name="P22"><text:span text:style-name="T2">Graniastosłupy proste i ich siatki</text:span></text:p>
          </table:table-cell>
          <table:table-cell table:style-name="Tabela1.C6" office:value-type="string">
            <text:p text:style-name="Default"><text:span text:style-name="T10">- zna pojęcie graniastosłupa prostego<text:line-break/>- wyróżnia graniastosłupy proste spośród figur przestrzennych</text:span></text:p>
            <text:p text:style-name="Default"><text:span text:style-name="T10">- wskazuje elementy budowy graniastosłupa</text:span></text:p>
            <text:p text:style-name="Default"><text:span text:style-name="T10">- wskazuje w graniastosłupach </text:span><text:soft-page-break/><text:span text:style-name="T10">krawędzie o jednakowej długości</text:span></text:p>
            <text:p text:style-name="P16"/>
          </table:table-cell>
          <table:table-cell table:style-name="Tabela1.C6" table:number-columns-spanned="2" office:value-type="string">
            <text:p text:style-name="P13"><text:span text:style-name="T10">- nazywa odpowiednio graniastosłupy proste</text:span></text:p>
            <text:p text:style-name="P13"><text:span text:style-name="T10">- wskazuje w graniastosłupach ściany i krawędzie prostopadłe i równoległe</text:span></text:p>
            <text:p text:style-name="P13"><text:span text:style-name="T10">- określa liczby ścian, wierzchołków, krawędzi graniastosłupów</text:span></text:p>
            <text:p text:style-name="P13"><text:soft-page-break/><text:span text:style-name="T10">- rozpoznaje siatki graniastosłupów</text:span></text:p>
            <text:p text:style-name="P13"><text:span text:style-name="T10">- rysuje siatki graniastosłupów prostych w prostych przykładach</text:span></text:p>
          </table:table-cell>
          <table:covered-table-cell/>
          <table:table-cell table:style-name="Tabela1.C6" office:value-type="string">
            <text:p text:style-name="P13"><text:span text:style-name="T10">- rysuje siatki graniastosłupów prostych</text:span></text:p>
          </table:table-cell>
          <table:table-cell table:style-name="Tabela1.C6" office:value-type="string">
            <text:p text:style-name="Default"><text:span text:style-name="T10">- projektuje siatki graniastosłupów w podanej skali</text:span></text:p>
            <text:p text:style-name="P16"/>
          </table:table-cell>
          <table:table-cell table:style-name="Tabela1.C6" table:number-columns-spanned="0" office:value-type="string">
            <text:p text:style-name="P15"/>
          </table:table-cell>
        </table:table-row>
        <table:table-row table:style-name="Tabela1.1">
          <table:table-cell table:style-name="Tabela1.A6" office:value-type="string">
            <text:p text:style-name="P23"><text:span text:style-name="T4">59.</text:span></text:p>
          </table:table-cell>
          <table:table-cell table:style-name="Tabela1.A6" office:value-type="string">
            <text:p text:style-name="P22"><text:span text:style-name="T2">Pole powierzchni graniastosłupa</text:span></text:p>
          </table:table-cell>
          <table:table-cell table:style-name="Tabela1.C6" office:value-type="string">
            <text:p text:style-name="P13"><text:span text:style-name="T10">- oblicza pola powierzchni graniastosłupów</text:span></text:p>
          </table:table-cell>
          <table:table-cell table:style-name="Tabela1.C6" table:number-columns-spanned="2" office:value-type="string">
            <text:p text:style-name="P13"><text:span text:style-name="T10">- zna sposób obliczania pola powierzchni graniastosłupa prostego</text:span></text:p>
            <text:p text:style-name="P13"><text:span text:style-name="T10">- zna sposób obliczania pola powierzchni graniastosłupa prostego jako pola jego siatki</text:span></text:p>
            <text:p text:style-name="P13"><text:span text:style-name="T10">- oblicza pola powierzchni graniastosłupów prostych</text:span></text:p>
          </table:table-cell>
          <table:covered-table-cell/>
          <table:table-cell table:style-name="Tabela1.C6" office:value-type="string">
            <text:p text:style-name="Default"><text:span text:style-name="T10">- rozwiązuje zadania tekstowe z zastosowaniem pól powierzchni graniastosłupów prostych</text:span></text:p>
            <text:p text:style-name="P16"/>
          </table:table-cell>
          <table:table-cell table:style-name="Tabela1.C6" office:value-type="string">
            <text:p text:style-name="Default"><text:span text:style-name="T10">- rozwiązuje trudniejsze zadania tekstowe z zastosowaniem pól powierzchni graniastosłupów prostych</text:span></text:p>
            <text:p text:style-name="P16"/>
          </table:table-cell>
          <table:table-cell table:style-name="Tabela1.C6" table:number-columns-spanned="0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3"><text:span text:style-name="T4">60.</text:span></text:p>
          </table:table-cell>
          <table:table-cell table:style-name="Tabela1.A6" office:value-type="string">
            <text:p text:style-name="P22"><text:span text:style-name="T2">Ostrosłupy proste i ich siatki</text:span></text:p>
          </table:table-cell>
          <table:table-cell table:style-name="Tabela1.C6" office:value-type="string">
            <text:p text:style-name="P13"><text:span text:style-name="T10">- zna pojęcie ostrosłupa prostego</text:span></text:p>
            <text:p text:style-name="P13"><text:span text:style-name="T10">- zna elementy budowy ostrosłupa prostego</text:span></text:p>
            <text:p text:style-name="P13"><text:span text:style-name="T10">- wyróżnia ostrosłupy proste spośród figur przestrzennych</text:span></text:p>
          </table:table-cell>
          <table:table-cell table:style-name="Tabela1.C6" table:number-columns-spanned="2" office:value-type="string">
            <text:p text:style-name="P13"><text:span text:style-name="T10">- nazywa odpowiednio ostrosłupy proste </text:span></text:p>
            <text:p text:style-name="P13"><text:span text:style-name="T10">- określa liczby ścian, wierzchołków, krawędzi ostrosłupów</text:span></text:p>
            <text:p text:style-name="P13"><text:span text:style-name="T10">- wskazuje w ostrosłupach prostych krawędzie o jednakowej długości</text:span></text:p>
            <text:p text:style-name="P13"><text:span text:style-name="T10">- rozpoznaje siatki ostrosłupów prostych</text:span></text:p>
          </table:table-cell>
          <table:covered-table-cell/>
          <table:table-cell table:style-name="Tabela1.C6" office:value-type="string">
            <text:p text:style-name="P13"><text:span text:style-name="T10">- rysuje siatki ostrosłupów w prostych przypadkach</text:span></text:p>
            <text:p text:style-name="P15"/>
          </table:table-cell>
          <table:table-cell table:style-name="Tabela1.C6" office:value-type="string">
            <text:p text:style-name="Default"><text:span text:style-name="T10">- rysuje siatki ostrosłupów</text:span></text:p>
            <text:p text:style-name="P16"/>
          </table:table-cell>
          <table:table-cell table:style-name="Tabela1.C6" table:number-columns-spanned="0" office:value-type="string">
            <text:p text:style-name="P13"><text:span text:style-name="T10">- rozwiązuje skomplikowane zadania tekstowe dotyczące długości krawędzi ostrosłupów prostych</text:span></text:p>
          </table:table-cell>
        </table:table-row>
      </table:table>
      <text:p text:style-name="P16"/>
      <text:p text:style-name="P16"/>
      <text:p text:style-name="P18"/>
      <text:p text:style-name="P18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gendaPl Bold" svg:font-family="'AgendaPl Bold'" style:font-family-generic="roman" style:font-pitch="variable"/>
    <style:font-face style:name="AgendaPl RegularCondensed" svg:font-family="'AgendaPl RegularCondensed'" style:font-family-generic="roman" style:font-pitch="variable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 Bold1" svg:font-family="'AgendaPl Bold'" style:font-family-generic="system" style:font-pitch="variable"/>
    <style:font-face style:name="AgendaPl RegularCondensed1" svg:font-family="'AgendaPl RegularCondensed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ato1" svg:font-family="La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5b_Brak_20_stylu_20_akapitowego_5d_" style:display-name="[Brak stylu akapitowego]" style:family="paragraph" style:default-outline-level="" style:list-style-name="">
      <style:paragraph-properties fo:margin-top="0cm" fo:margin-bottom="0cm" fo:line-height="120%" fo:orphans="2" fo:widows="2" style:writing-mode="lr-tb"/>
      <style:text-properties fo:color="#000000" style:font-name="Minion Pro" fo:font-size="12pt" style:font-size-asian="12pt" style:font-name-complex="Minion Pro1" style:font-size-complex="12pt"/>
    </style:style>
    <style:style style:name="PLA_20_Tabela_20_tytuł_20__28_TABELE_29_" style:display-name="PLA Tabela tytuł (TABELE)" style:family="paragraph" style:parent-style-name="_5b_Brak_20_stylu_20_akapitowego_5d_" style:default-outline-level="" style:list-style-name="">
      <style:paragraph-properties fo:margin-top="0cm" fo:margin-bottom="0.101cm" style:line-height-at-least="0.6cm" fo:text-align="center" style:justify-single-word="false" fo:hyphenation-ladder-count="no-limit"/>
      <style:text-properties fo:color="#004cff" style:text-position="58% 100%" style:font-name="AgendaPl Bold" fo:font-size="15pt" fo:font-weight="bold" style:font-size-asian="15pt" style:font-weight-asian="bold" style:font-name-complex="AgendaPl Bold1" style:font-size-complex="15pt" style:font-weight-complex="bold" fo:hyphenate="false" fo:hyphenation-remain-char-count="2" fo:hyphenation-push-char-count="2"/>
    </style:style>
    <style:style style:name="PLA_20_Tabela_20_tekst_20__28_TABELE_29_" style:display-name="PLA Tabela tekst (TABELE)" style:family="paragraph" style:parent-style-name="_5b_Brak_20_stylu_20_akapitowego_5d_" style:default-outline-level="" style:list-style-name="">
      <style:paragraph-properties style:line-height-at-least="0.406cm">
        <style:tab-stops>
          <style:tab-stop style:position="0.3cm"/>
        </style:tab-stops>
      </style:paragraph-properties>
      <style:text-properties style:font-name="AgendaPl RegularCondensed" fo:font-size="10pt" style:font-size-asian="10pt" style:font-name-complex="AgendaPl RegularCondensed1" style:font-size-complex="10pt"/>
    </style:style>
    <style:style style:name="PLA_20_Tabela_20_główka_20__28_TABELE_29_" style:display-name="PLA Tabela główka (TABELE)" style:family="paragraph" style:parent-style-name="_5b_Brak_20_stylu_20_akapitowego_5d_" style:default-outline-level="" style:list-style-name="">
      <style:paragraph-properties style:line-height-at-least="0.406cm" fo:text-align="center" style:justify-single-word="false"/>
      <style:text-properties fo:color="#ffffff" style:font-name="AgendaPl Bold" fo:font-size="11pt" fo:font-weight="bold" style:font-size-asian="11pt" style:font-weight-asian="bold" style:font-name-complex="AgendaPl Bold1" style:font-size-complex="11pt" style:font-weight-complex="bold"/>
    </style:style>
    <style:style style:name="PLA_20_Tabelka_20_bez_20_dzielenia_20__28_TABELE_29_" style:display-name="PLA Tabelka bez dzielenia (TABELE)" style:family="paragraph" style:parent-style-name="PLA_20_Tabela_20_tekst_20__28_TABELE_29_" style:default-outline-level="" style:list-style-name="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Lato" fo:font-size="12pt" style:font-size-asian="12pt" style:font-name-complex="Lato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" style:family="text">
      <style:text-properties fo:font-weight="bold" style:font-weight-asian="bold" style:font-weight-complex="bold"/>
    </style:style>
    <style:style style:name="Condensed_20_Italic" style:display-name="Condensed Italic" style:family="tex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33ff" fo:font-weight="bold" style:font-weight-asian="bold" style:font-name-complex="Arial1"/>
    </style:style>
    <style:style style:name="ListLabel_20_3" style:display-name="ListLabel 3" style:family="text">
      <style:text-properties fo:color="#003892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paragraph-properties fo:margin-left="-2.501cm" fo:margin-right="0cm" fo:text-indent="0cm" style:auto-text-indent="false">
        <style:tab-stops>
          <style:tab-stop style:position="9.862cm"/>
        </style:tab-stops>
      </style:paragraph-properties>
    </style:style>
    <style:style style:name="MP3" style:family="paragraph" style:parent-style-name="_5b_Brak_20_stylu_20_akapitowego_5d_">
      <style:paragraph-properties fo:margin-left="1.6cm" fo:margin-right="0cm" fo:text-align="justify" style:justify-single-word="false" fo:hyphenation-ladder-count="no-limit" fo:text-indent="-0.6cm" style:auto-text-indent="false">
        <style:tab-stops>
          <style:tab-stop style:position="25.703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6.753cm" style:type="right"/>
        </style:tab-stops>
      </style:paragraph-properties>
      <style:text-properties fo:font-size="9pt" style:font-size-asian="9pt" style:font-size-complex="9pt"/>
    </style:style>
    <style:style style:name="MP6" style:family="paragraph" style:parent-style-name="Footer">
      <style:paragraph-properties fo:margin-top="0.141cm" fo:margin-bottom="0cm" fo:line-height="0.282cm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7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style:language-asian="pl" style:country-asian="PL"/>
    </style:style>
    <style:style style:name="MP8" style:family="paragraph" style:parent-style-name="Footer">
      <style:paragraph-properties fo:margin-left="0cm" fo:margin-right="0.199cm" fo:margin-top="0.141cm" fo:margin-bottom="0cm" fo:line-height="0.282cm" fo:text-align="end" style:justify-single-word="false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9" style:family="paragraph" style:parent-style-name="Footer">
      <style:paragraph-properties fo:margin-left="-2.499cm" fo:margin-right="0cm" fo:line-height="0.282cm" fo:text-align="center" style:justify-single-word="false" fo:text-indent="0cm" style:auto-text-indent="false"/>
    </style:style>
    <style:style style:name="MP10" style:family="paragraph" style:parent-style-name="Footer">
      <style:paragraph-properties fo:margin-left="-2.499cm" fo:margin-right="0cm" fo:margin-top="0.423cm" fo:margin-bottom="0cm" fo:line-height="0.282cm" fo:text-align="center" style:justify-single-word="false" fo:text-indent="0cm" style:auto-text-indent="false"/>
    </style:style>
    <style:style style:name="MT1" style:family="text">
      <style:text-properties fo:color="#ffffff" style:font-name="Calibri" fo:font-size="10pt" style:font-size-asian="10pt" style:font-name-complex="Calibri1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style:font-size-asian="8pt" style:language-asian="pl" style:country-asian="PL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2.018cm" svg:y="0.61cm" svg:width="29.681cm" svg:height="1.099cm" draw:z-index="33"><draw:image xlink:href="Pictures/1000000000000A5300000062DA47896D.jpg" xlink:type="simple" xlink:show="embed" xlink:actuate="onLoad"/></draw:frame></text:p>
        <text:p text:style-name="MP2"><text:tab/></text:p>
        <text:p text:style-name="MP3"><text:span text:style-name="MT1">Matematyka w punkt | Matematyka | Klasa 5<text:tab/>Wymagania edukacyjne</text:span></text:p>
      </style:header>
      <style:footer>
        <text:p text:style-name="MP4"/>
        <text:p text:style-name="MP5"/>
        <text:p text:style-name="MP6"><text:span text:style-name="MT2">Autorki: Weronika Figurska-Zięba, Elżbieta Mrożek</text:span></text:p>
        <text:p text:style-name="MP7"/>
        <text:p text:style-name="MP8"><text:span text:style-name="MT3">Copyright by WSiP</text:span></text:p>
        <text:p text:style-name="MP9"><text:page-number text:select-page="current">33</text:page-number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Jedlinska</meta:initial-creator>
    <meta:editing-cycles>94</meta:editing-cycles>
    <meta:creation-date>2024-04-14T10:05:00</meta:creation-date>
    <dc:date>2024-09-10T12:05:00.90</dc:date>
    <meta:editing-duration>PT4M8S</meta:editing-duration>
    <meta:generator>OpenOffice/4.1.14$Win32 OpenOffice.org_project/4114m1$Build-9811</meta:generator>
    <meta:document-statistic meta:table-count="1" meta:image-count="1" meta:object-count="0" meta:page-count="33" meta:paragraph-count="734" meta:word-count="5386" meta:character-count="37629"/>
    <meta:user-defined meta:name="AppVersion">16.0000</meta:user-defined>
    <meta:user-defined meta:name="Company">WSi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