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/>
      <style:text-properties fo:font-style="italic" style:font-style-asian="italic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  <style:text-properties fo:font-style="italic" style:font-style-asian="italic"/>
    </style:style>
    <style:style style:name="P24" style:parent-style-name="Standard" style:family="paragraph">
      <style:paragraph-properties fo:text-align="justify"/>
      <style:text-properties fo:font-style="italic" style:font-style-asian="italic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40" style:parent-style-name="Standard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><text:s text:c="107"/>Płońsk,<text:s/>dnia.................................</text:p>
      <text:p text:style-name="Standard"/>
      <text:p text:style-name="Standard"/>
      <text:p text:style-name="Standard"><text:s text:c="2"/><text:span text:style-name="T2"><text:s text:c="11"/></text:span><text:span text:style-name="T3">Formularz<text:s/></text:span><text:span text:style-name="T4">zgłoszeniowy do korzystania z obiadów w stołówce szkolnej</text:span></text:p>
      <text:p text:style-name="P5"/>
      <text:p text:style-name="Standard"/>
      <text:p text:style-name="Standard"/>
      <text:p text:style-name="P6"><text:span text:style-name="T7"><text:s text:c="3"/></text:span>Ja niżej podpisany/a zgłaszam córkę/syna <text:s text:c="2"/>…....................................................................</text:p>
      <text:p text:style-name="P8"><text:s text:c="75"/><text:s text:c="8"/><text:s text:c="2"/>/ nazwisko i imię dziecka/</text:p>
      <text:p text:style-name="P9"/>
      <text:p text:style-name="P10"><text:s text:c="3"/>ucznia klasy …................................. do korzystania z obiadów w stołówce szkolnej.</text:p>
      <text:p text:style-name="P11"/>
      <text:p text:style-name="P12">Jednocześnie zobowiązuję się do zapłaty za obiady do dnia 15 każdego miesiąca<text:s text:c="2"/>przelewem na rachunek wskazany przez szkołę (wszystkie dane na stronie<text:s/>www.sp2plonsk.pl w zakładce stołówka szkolna).</text:p>
      <text:p text:style-name="P13"/>
      <text:p text:style-name="P14">W przypadku nieobecności dziecka w szkole zobowiązuję się do zgłoszenia tego faktu<text:s/>na jeden dzień wcześniej lub do godziny 9.00 w dniu nieobecności.*</text:p>
      <text:p text:style-name="P15"/>
      <text:p text:style-name="P16"><text:s/>W razie<text:s/>całkowitej rezygnacji z obiadów poinformuję intendenta szkoły<text:s/>pod nr tel.23<text:s/>662<text:s/>20<text:s/>28.</text:p>
      <text:p text:style-name="P17"><text:s text:c="6"/></text:p>
      <text:p text:style-name="P18"><text:s/>Telefon kontaktowy rodzica lub opiekuna …...............<text:bookmark-start text:name="_GoBack"/><text:bookmark-end text:name="_GoBack"/>....................................................</text:p>
      <text:p text:style-name="P19"/>
      <text:p text:style-name="P20"/>
      <text:p text:style-name="P21"/>
      <text:p text:style-name="P22"><text:s text:c="52"/><text:s text:c="31"/>….................................................</text:p>
      <text:p text:style-name="P23"><text:s text:c="84"/>/ czytelny podpis rodzica lub opiekuna/</text:p>
      <text:p text:style-name="P24"/>
      <text:p text:style-name="P25"/>
      <text:p text:style-name="P26"/>
      <text:p text:style-name="P27">W związku z panującą pandemią dyrektor szkoły zastrzega sobie możliwość<text:s/>ograniczenia liczby wydawanych obiadów.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*W przypadku spełnienia powyższego wymogu odliczeniu podlega dzienna stawka<text:s/>żywieniowa za każdy dzień nieobecności<text:s/><text:line-break/>w następnym miesiącu rozliczeniowym.</text:p>
      <text:p text:style-name="P39"/>
      <text:p text:style-name="P40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tarzyna Raczkowska</meta:initial-creator>
    <dc:creator>User</dc:creator>
    <meta:creation-date>2020-08-24T11:23:00Z</meta:creation-date>
    <dc:date>2020-08-26T07:51:00Z</dc:date>
    <meta:print-date>2020-08-26T07:51:00Z</meta:print-date>
    <meta:template xlink:href="Normal" xlink:type="simple"/>
    <meta:editing-cycles>3</meta:editing-cycles>
    <meta:editing-duration>PT840S</meta:editing-duration>
    <meta:document-statistic meta:page-count="1" meta:paragraph-count="3" meta:word-count="239" meta:character-count="1670" meta:row-count="11" meta:non-whitespace-character-count="1434"/>
  </office:meta>
</office:document-meta>
</file>