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color="#FF0000" fo:font-size="22pt" style:font-size-asian="22pt" style:font-size-complex="22pt"/>
    </style:style>
    <style:style style:name="P3" style:parent-style-name="Textbody" style:family="paragraph">
      <style:paragraph-properties fo:text-align="justify" fo:margin-bottom="0in"/>
    </style:style>
    <style:style style:name="P4" style:parent-style-name="Textbody" style:family="paragraph">
      <style:paragraph-properties fo:text-align="justify" fo:margin-bottom="0in"/>
    </style:style>
    <style:style style:name="P5" style:parent-style-name="Textbody" style:family="paragraph">
      <style:paragraph-properties fo:text-align="justify" fo:margin-bottom="0in"/>
    </style:style>
    <style:style style:name="P6" style:parent-style-name="Textbody" style:family="paragraph">
      <style:paragraph-properties fo:text-align="justify" fo:margin-bottom="0in"/>
      <style:text-properties fo:font-weight="bold" style:font-weight-asian="bold" style:font-weight-complex="bold" fo:color="#FF0000"/>
    </style:style>
    <style:style style:name="P7" style:parent-style-name="Textbody" style:family="paragraph">
      <style:paragraph-properties fo:text-align="justify" fo:margin-bottom="0in"/>
      <style:text-properties fo:color="#FF3333"/>
    </style:style>
    <style:style style:name="P8" style:parent-style-name="Textbody" style:family="paragraph">
      <style:paragraph-properties fo:text-align="justify" fo:margin-bottom="0in"/>
    </style:style>
    <style:style style:name="P9" style:parent-style-name="Textbody" style:family="paragraph">
      <style:paragraph-properties fo:text-align="justify" fo:margin-bottom="0in"/>
    </style:style>
    <style:style style:name="P10" style:parent-style-name="Textbody" style:family="paragraph">
      <style:paragraph-properties fo:text-align="justify" fo:margin-bottom="0in"/>
    </style:style>
    <style:style style:name="P11" style:parent-style-name="Textbody" style:family="paragraph">
      <style:paragraph-properties fo:text-align="justify" fo:margin-bottom="0in"/>
    </style:style>
    <style:style style:name="P12" style:parent-style-name="Textbody" style:family="paragraph">
      <style:paragraph-properties fo:text-align="justify" fo:margin-bottom="0in"/>
    </style:style>
    <style:style style:name="P13" style:parent-style-name="Textbody" style:family="paragraph">
      <style:paragraph-properties fo:text-align="justify" fo:margin-bottom="0in"/>
      <style:text-properties fo:font-weight="bold" style:font-weight-asian="bold" fo:color="#FF0000"/>
    </style:style>
    <style:style style:name="P14" style:parent-style-name="Textbody" style:family="paragraph">
      <style:paragraph-properties fo:text-align="justify" fo:margin-bottom="0in"/>
      <style:text-properties fo:color="#FF3333"/>
    </style:style>
    <style:style style:name="P15" style:parent-style-name="Textbody" style:family="paragraph">
      <style:paragraph-properties fo:text-align="justify" fo:margin-bottom="0in"/>
    </style:style>
    <style:style style:name="P16" style:parent-style-name="Textbody" style:family="paragraph">
      <style:paragraph-properties fo:text-align="justify" fo:margin-bottom="0in"/>
    </style:style>
    <style:style style:name="P17" style:parent-style-name="Textbody" style:family="paragraph">
      <style:paragraph-properties fo:text-align="justify" fo:margin-bottom="0in"/>
    </style:style>
    <style:style style:name="P18" style:parent-style-name="Textbody" style:family="paragraph">
      <style:paragraph-properties fo:text-align="justify" fo:margin-bottom="0in"/>
    </style:style>
    <style:style style:name="P19" style:parent-style-name="Textbody" style:family="paragraph">
      <style:paragraph-properties fo:text-align="justify" fo:margin-bottom="0in"/>
    </style:style>
    <style:style style:name="P20" style:parent-style-name="Textbody" style:family="paragraph">
      <style:paragraph-properties fo:text-align="justify" fo:margin-bottom="0in"/>
    </style:style>
    <style:style style:name="P21" style:parent-style-name="Textbody" style:family="paragraph">
      <style:paragraph-properties fo:text-align="justify" fo:margin-bottom="0in"/>
      <style:text-properties fo:font-weight="bold" style:font-weight-asian="bold" fo:color="#FF0000"/>
    </style:style>
    <style:style style:name="P22" style:parent-style-name="Textbody" style:family="paragraph">
      <style:paragraph-properties fo:text-align="justify" fo:margin-bottom="0in"/>
      <style:text-properties fo:color="#FF3333"/>
    </style:style>
    <style:style style:name="P23" style:parent-style-name="Textbody" style:family="paragraph">
      <style:paragraph-properties fo:text-align="justify" fo:margin-bottom="0in"/>
    </style:style>
    <style:style style:name="P24" style:parent-style-name="Textbody" style:family="paragraph">
      <style:paragraph-properties fo:text-align="justify" fo:margin-bottom="0in"/>
    </style:style>
    <style:style style:name="P25" style:parent-style-name="Textbody" style:family="paragraph">
      <style:paragraph-properties fo:text-align="justify" fo:margin-bottom="0in"/>
    </style:style>
    <style:style style:name="P26" style:parent-style-name="Textbody" style:family="paragraph">
      <style:paragraph-properties fo:text-align="justify" fo:margin-bottom="0in"/>
    </style:style>
    <style:style style:name="P27" style:parent-style-name="Textbody" style:family="paragraph">
      <style:paragraph-properties fo:text-align="justify" fo:margin-bottom="0in"/>
    </style:style>
    <style:style style:name="P28" style:parent-style-name="Textbody" style:family="paragraph">
      <style:paragraph-properties fo:text-align="justify" fo:margin-bottom="0in"/>
    </style:style>
    <style:style style:name="T29" style:parent-style-name="Domyślnaczcionkaakapitu" style:family="text">
      <style:text-properties fo:font-weight="bold" style:font-weight-asian="bold" fo:color="#FF0000"/>
    </style:style>
    <style:style style:name="P30" style:parent-style-name="Textbody" style:family="paragraph">
      <style:paragraph-properties fo:text-align="justify" fo:margin-bottom="0in"/>
      <style:text-properties fo:color="#FF3333"/>
    </style:style>
    <style:style style:name="P31" style:parent-style-name="Textbody" style:family="paragraph">
      <style:paragraph-properties fo:text-align="justify" fo:margin-bottom="0in"/>
    </style:style>
    <style:style style:name="P32" style:parent-style-name="Textbody" style:family="paragraph">
      <style:paragraph-properties fo:text-align="justify" fo:margin-bottom="0in"/>
    </style:style>
    <style:style style:name="P33" style:parent-style-name="Textbody" style:family="paragraph">
      <style:paragraph-properties fo:text-align="justify" fo:margin-bottom="0in"/>
    </style:style>
    <style:style style:name="P34" style:parent-style-name="Textbody" style:family="paragraph">
      <style:paragraph-properties fo:text-align="justify" fo:margin-bottom="0in"/>
    </style:style>
    <style:style style:name="P35" style:parent-style-name="Textbody" style:family="paragraph">
      <style:paragraph-properties fo:text-align="justify" fo:margin-bottom="0in"/>
    </style:style>
    <style:style style:name="P36" style:parent-style-name="Textbody" style:family="paragraph">
      <style:paragraph-properties fo:text-align="justify" fo:margin-bottom="0in"/>
      <style:text-properties fo:font-weight="bold" style:font-weight-asian="bold" fo:color="#FF0000"/>
    </style:style>
    <style:style style:name="P37" style:parent-style-name="Textbody" style:family="paragraph">
      <style:paragraph-properties fo:text-align="justify" fo:margin-bottom="0in"/>
      <style:text-properties fo:color="#FF3333"/>
    </style:style>
    <style:style style:name="P38" style:parent-style-name="Textbody" style:family="paragraph">
      <style:paragraph-properties fo:text-align="justify" fo:margin-bottom="0in"/>
      <style:text-properties fo:font-weight="bold" style:font-weight-asian="bold"/>
    </style:style>
    <style:style style:name="P39" style:parent-style-name="Textbody" style:family="paragraph">
      <style:paragraph-properties fo:text-align="justify" fo:margin-bottom="0in"/>
    </style:style>
    <style:style style:name="P40" style:parent-style-name="Standard" style:family="paragraph">
      <style:paragraph-properties fo:text-align="justify"/>
      <style:text-properties fo:font-weight="bold" style:font-weight-asian="bold"/>
    </style:style>
    <style:style style:name="P41" style:parent-style-name="Standard" style:family="paragraph">
      <style:paragraph-properties fo:text-align="justify"/>
      <style:text-properties fo:font-weight="bold" style:font-weight-asian="bold" fo:color="#FF0000"/>
    </style:style>
    <style:style style:name="P42" style:parent-style-name="Standard" style:family="paragraph">
      <style:paragraph-properties fo:text-align="justify"/>
      <style:text-properties fo:font-weight="bold" style:font-weight-asian="bold" fo:color="#FF0000"/>
    </style:style>
    <style:style style:name="P43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>Kierownicy i dyrektorzy<text:s/>szkoły.<text:s/></text:p>
      <text:p text:style-name="P3"><text:tab/>O pierwszych osobach pełniących funkcję kierownika jest bardzo mało informacji. W latach 1945-1958 kierownikami byli kolejno: Romana<text:s/>Grzybowska, Władysław Kozłowski i Filip Dziki. W roku 1958 funkcję tę objął przedwojenny nauczyciel Tadeusz Olewiński, a jego zastępcami zostali: Janina Kozłowska - polonistka i Mieczysław Mieszkowski - matematyk. Pełnił ją do odejścia na emeryturę w roku<text:s/>1973 z trzyletnią przerwą w latach 1962-1965, kiedy to pracował jako podinspektor Wydziału Oświaty. W tym czasie kierownikiem „Dwójki” była Janina Kozłowska.</text:p>
      <text:p text:style-name="P4">W 1973 r. władze oświatowe powierzyły funkcję Gminnego Dyrektora SP nr 2 Władysławowi Klimiukowi.<text:s/>Jego zastępcami zostali Barbara Duszczyk i Ryszard Kaźmierczak.</text:p>
      <text:p text:style-name="P5"/>
      <text:p text:style-name="P6">Władysław Klimiuk (1935 – 2005)</text:p>
      <text:p text:style-name="P7"/>
      <text:p text:style-name="P8"><text:tab/>Wywodził się z Podlasia i tam rozpoczął w 1954 roku swoją pracę zawodową. Już w 1960 roku przeniósł się do Arcelina, gdzie pracował najpierw jako nauczyciel, a później kierownik szkoły. Następnie był doradcą metodycznym w Wydziale Oświaty i Kultury w Płońsku. W 1973 roku powierzono mu funkcję dyrektora Zbiorczej Szkoły Gminnej w Płońsku, a od 1976 tylko SP nr 2 (na skutek reorganizacji oświaty szkoły<text:s/>zbiorcze przestały istnieć). „Dwójką” kierował do 1983 roku. Później przez pewien czas był zastępcą Inspektora Oświaty.</text:p>
      <text:p text:style-name="P9"><text:tab/>W pierwszej połowie lat dziewięćdziesiątych pracował jako nauczyciel w polskiej szkole na Łotwie. Jego pasją było harcerstwo. Miał tytuł Harcmistrza Polski Ludowej – w tamtych czasach najwyższy, honorowy stopień instruktorski ZHP.<text:s/>Razem z żoną organizował obozy wędrowne w kraju i za granicą, prowadził kolonie współpracując z Towarzystwem Przyjaciół Dzieci.</text:p>
      <text:p text:style-name="P10"><text:tab/>Za swoją pracę był wielokrotnie nagradzany. Został odznaczony między innymi Złotym Krzyżem Zasługi, Złotą Odznaką ZNP i Krzyżem Zasługi dla ZHP.</text:p>
      <text:p text:style-name="P11"><text:tab/>Zmarł 9 listopada 2005 roku. W pamięci szkolnej społeczności zapisał się jako człowiek skromny, pracowity, oddany szkole, dzieciom i rodzinie. Przykładem swojego życia uczył pokory, szacunku dla pracy i drugiego człowieka.</text:p>
      <text:p text:style-name="P12"/>
      <text:p text:style-name="P13">Józefa Torbus (1948 – 2011)</text:p>
      <text:p text:style-name="P14"/>
      <text:p text:style-name="P15"><text:tab/>Urodziła się w Płońsku. Tu chodziła do szkoły podstawowej (SP nr 2) oraz średniej (LO im. H. Sienkiewicza). W 1968 roku po ukończeniu Studium Nauczycielskiego w Płocku rozpoczęła pracę zawodową w Arcelinie. Od 1971 roku kontynuowała ją w SP 2 w Płońsku. Równocześnie w latach 1973 – 1976 podnosiła swoje kwalifikacje zawodowe na Wydziale Humanistycznym Wyższej Szkoły Pedagogicznej w Krakowie studiując w trybie zaocznym na kierunku Filologia rosyjska. Od 1978 roku powierzono jej stanowisko zastępcy dyrektora, a w 1983 roku dyrektora. Funkcję tę pełniła do 2002 roku. W następnym roku przeszła na emeryturę, ale w dalszym ciągu pracowała w niepełnym wymiarze godzin jako nauczyciel języka rosyjskiego w Zespole Szkół Zawodowych nr 1 im. S. Staszica w Płońsku</text:p>
      <text:p text:style-name="P16"><text:tab/>Ucząc języka rosyjskiego w SP 2 osiągała znaczące sukcesy w pracy z uczniem zdolnym. Przygotowane przez nią uczennice uzyskały tytuł<text:s/>Finalisty Międzynarodowej Olimpiady Języka Rosyjskiego odbywającej się w Moskwie. W czasie pełnienia przez nią funkcji dyrektora szkoła znalazła się na 35 miejscu wśród 100 najlepszych szkół w Polsce pod względem ilości laureatów i finalistów konkursów przedmiotowych.</text:p>
      <text:p text:style-name="P17"><text:tab/>W swoich działaniach nie zaniedbywała materialnego rozwoju szkoły. Była inicjatorką rozbudowy szkoły, a jej starania w tym zakresie zaowocowały dobudowaniem nowej części, której uroczyste otwarcie miało miejsce 12 października 1996 roku. Również przeprowadziła gruntowne remonty w dotychczasowym budynku.</text:p>
      <text:p text:style-name="P18"><text:tab/>Za swoją wyróżniającą pracę dydaktyczną i wychowawczą była wielokrotnie nagradzana. Otrzymała: Nagrodę Ministra Edukacji Narodowej III stopnia (1980), Nagrodę Ministra Edukacji<text:s/><text:soft-page-break/>Narodowej II<text:s/>stopnia (1988), Nagrodę Ministra Edukacji Narodowej i Sportu (2002), dwukrotnie Nagrodę Kuratora Oświaty i Wychowania (1981 i 1996). Oprócz tego uzyskała: Złoty Krzyż Zasługi (1989), Medal Komisji Narodowej (1997) oraz liczne nagrody Inspektora Oświaty i Burmistrza Miasta Płońska. Nigdy nie przywiązywała zbyt dużej wagi do tych nagród, jednak zawsze cieszyła się z tego, że ktoś docenia Jej wysiłek i zaangażowanie.</text:p>
      <text:p text:style-name="P19"><text:tab/>Józefa Torbus zmarła 30 października 2011. Została zapamiętana jako nauczyciel oddany<text:s/>dzieciom, rozumiejący ich problemy, człowiek zaangażowany w życie społeczności szkoły i miasta.</text:p>
      <text:p text:style-name="P20"><text:tab/></text:p>
      <text:p text:style-name="P21">Ewa Andrychowska – dyrektor SP 2 w latach 2002 – 2012</text:p>
      <text:p text:style-name="P22"/>
      <text:p text:style-name="P23"><text:tab/>Z pochodzenia jest płońszczanką. Tu ukończyła szkołę podstawową i średnią. Po ukończeniu studiów w 1982 roku rozpoczęła pracę zawodową jako nauczyciel matematyki w Cuminie, a potem kontynuowała ją w Zawadach. Kolejną placówką była Mława, gdzie pracowała w latach 1988/1989 - 1993/1994. W „Dwójce” została zatrudniona w 1994 roku jako nauczyciel, a w<text:s/>latach 1998 - 2002 dodatkowo pełniła funkcję wicedyrektora, a następnie dyrektora tej placówki. Gdy wygasła jej kadencja, zrezygnowała z ubiegania się o kierowanie szkołą i obecnie pracuje jako nauczyciel matematyki.</text:p>
      <text:p text:style-name="P24"><text:tab/>W czasie pełnienia przez nią funkcji<text:s/>dyrektora dokonano termomodernizacji obu budynków szkoły, utworzono nową pracownię komputerową, przebudowano wejścia do budynku A, w 2007 roku wybudowano nową halę sportową, przebudowano szatnie, odnowiono i doposażono większość klas lekcyjnych. Przy budynku A powstało wielofunkcyjne boisko, a przy budynku B plac zabaw. Te wszystkie zmiany wpłynęły na poprawę warunków nauki dzieci i efektywność kształcenia.</text:p>
      <text:p text:style-name="P25">Będąc dyrektorem, pani Ewa dokonała wielu nowatorskich zmian w edukacji. W szkole wprowadzono, jeszcze przed decyzją ministerstwa, naukę języka obcego od klasy pierwszej. Z jej inicjatywy utworzono klasy integracyjne. W tym czasie szkoła uzyskała tytuły: „Szkoła z klasą”, „Szkoła bez przemocy”, „Bezpieczna szkoła”, „Bezpieczny uczeń”, Zielony Certyfikat<text:s/>II stopnia i „Przyjaciel dziecka”.</text:p>
      <text:p text:style-name="P26"><text:tab/>Władze oświatowe i samorządowe doceniając pracę dyrektora wielokrotnie ją nagradzały. Między innymi otrzymała 13 nagród Burmistrza Miasta, dwie nagrody Dyrektora Szkoły, Nagrodę Kuratora Oświaty (1996). Z innych wyróżnień warto wymienić dyplom uznania za wkład w organizację i upowszechnienie idei Międzynarodowego Konkursu „Kangur Matematyczny”, dyplom uznania za współpracę w latach 2002-2010 z miastem partnerskim w Holandii. Jej uczniowie odnosili sukcesy w konkursach matematycznych, m.in. w 1996 roku jeden z nich został laureatem „Kangura Europejskiego” .</text:p>
      <text:p text:style-name="P27"><text:line-break/></text:p>
      <text:p text:style-name="P28"><text:span text:style-name="T29">Maria Katarzyna Tarasiuk – Wasilewska – dyrektor SP 2 w latach 2012 – 2014</text:span></text:p>
      <text:p text:style-name="P30"/>
      <text:p text:style-name="P31"><text:tab/></text:p>
      <text:p text:style-name="P32"><text:tab/>Urodziła się i wykształciła w Warszawie kończąc studia matematyczne na Uniwersytecie Warszawskim. Od 1 września 1980 r. do sierpnia 1986 procowała w Zespole Szkół Zawodowych MAGT i OŚ w Warszawie jako wychowawca internatu i nauczyciel matematyki. W płońskiej „dwójce” rozpoczęła pracę w roku 1986. W roku szkolnym 1999/2000 pełniła funkcję wicedyrektora odpowiedzialnego za uczniów kończących klasę ósmą w budynku gimnazjum. Od 1 września 2002 roku została powołana przez dyrektor Ewę Andrychowską na stanowisko wicedyrektora i funkcję tę sprawowała do sierpnia 2012 roku. Po zakończeniu kadencji dyrektor Ewy Andrychowskiej przez rok pełniła obowiązki dyrektora szkoły (r. szk. 2012/2013), a w następnym roku Burmistrz powierzył jej funkcję dyrektora (r. szk. 2013/2014). Potem pracowała jeszcze przez rok jako nauczyciel matematyki, po czym odeszła na emeryturę.</text:p>
      <text:p text:style-name="P33">W czasie kierowania przez nią placówką dwukrotnie w kolejnych latach szkolnych był realizowany program unijny „Indywidualizacja procesu nauczania i wychowania” (kl. I - III), a w klasach IV - VI projekt „Dziecięca Akademia Przyszłości”, szkoła zdobyła tytuł „Szkoła przyjazna dla każdego”.<text:s/><text:soft-page-break/>W roku szkolnym 2012/2013 Kuratorium Oświaty przeprowadziło ewaluację zewnętrzną.</text:p>
      <text:p text:style-name="P34"><text:tab/>W sferze materialnej dokonano remontu ogrodzenia terenu przy ulicy Wieczorków, odwodnienia terenu wokół budynku przy ul Grunwaldzkiej, remontu piwnic i przebudowy wejścia do tego budynku oraz uporządkowania ogródka zabawowego przy ulicy Wieczorków. W ramach projektu unijnego „Przeciwdziałanie wykluczeniu cyfrowemu” wzbogacono bazę szkoły o sprzęt elektroniczny. Po niej stanowisko dyrektora objęła Bożena Weronika Dzitowska.</text:p>
      <text:p text:style-name="P35"/>
      <text:p text:style-name="P36">Bożena Weronika Dzitowska – dyrektor SP nr 2 od 1 września 2014 roku</text:p>
      <text:p text:style-name="P37"/>
      <text:p text:style-name="P38"/>
      <text:p text:style-name="P39"><text:tab/>Pochodzi z Węgorzewa. Ukończyła studia polonistyczne na Uniwersytecie Warszawskim. Z Płońskiem swoje życie związała od 1994 roku, a dwa lata później została zatrudniona jako nauczyciel języka polskiego w Zespole Szkół Ogólnokształcących im. H. Sienkiewicza w Płońsku. Pracę zawodową łączyła z działalnością radnej Rady Miasta (przez dwie kadencje). Po wygraniu konkursu na dyrektora<text:s/>SP nr 2 objęła kierowanie tą placówką we wrześniu 2014 roku. Do tej pory zdążyła przeprowadzić remonty w budynku przy ulicy Wieczorków, odnowiła izby lekcyjne, korytarze i szatnie, wyposażyła świetlicę szkolną. Zostały też zmodernizowane place zabaw przy obydwu budynkach. W szkole wprowadzono dziennik elektroniczny, który umożliwia szybki przepływ informacji między nauczycielem a rodzicami. Pani dyrektor była też inicjatorką nadania szkole imienia. Za patrona obrano płońszczanina - Jana Walerego Jędrzejewicza. Uroczystość ta miała miejsce 26 września 2016 roku.</text:p>
      <text:p text:style-name="P40"/>
      <text:p text:style-name="P41">Jarosław Chyliński – dyrektor<text:s/>SP2<text:s/>od dnia 01 września 2019 roku</text:p>
      <text:p text:style-name="P42"/>
      <text:p text:style-name="P43">Rodowity płońszczanin. Z Płońskiem związany od urodzenia. Ukończył studia mgr na Wydziale Pedagogicznym specjalność: pedagogika społeczno-wychowawcza. <text:s/>Ukończył studia podyplomowe w zakresie: oligofrenopedagogiki, surdopedagogiki, terapii zajęciowej, organizacji i zarządzania oświatą, terapii pedagogicznej oraz administracji. Pracę zawodowa rozpoczął w Urzędzie Gminy w Sochocinie na stanowisku inspektora ds. oświaty, później (w latach 2007-2011) pełnił funkcję Dyrektora Publicznego Zespołu Szkół i Przedszkoli Samorządowych w Sochocinie. W<text:s/>latach 2011-2012 pełnił funkcję<text:s/>Dyrektora<text:s/>Zespołu Obsługi Szkół i Przedszkoli w Nasielsku. W 2012 roku w wyniku wygranego konkursu został powołany na stanowisko Dyrektora Poradni Psychologiczno-Pedagogicznej w Płońsku, które pełnił do dnia 31 sierpnia 2019r. Od dnia 01 września objął stanowisko Dyrektora Szkoły Podstawowej nr 2 im. J.W. Jędrzejewicza w Płońsku.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felki kafelki</meta:initial-creator>
    <dc:creator>User</dc:creator>
    <meta:creation-date>2018-07-23T17:14:00Z</meta:creation-date>
    <dc:date>2020-08-22T19:22:00Z</dc:date>
    <meta:template xlink:href="Normal" xlink:type="simple"/>
    <meta:editing-cycles>1</meta:editing-cycles>
    <meta:editing-duration>PT3000S</meta:editing-duration>
    <meta:document-statistic meta:page-count="3" meta:paragraph-count="20" meta:word-count="1443" meta:character-count="10081" meta:row-count="72" meta:non-whitespace-character-count="8658"/>
  </office:meta>
</office:document-meta>
</file>